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1" style:family="table">
      <style:table-properties style:width="16.51cm" fo:margin-left="-0.212cm" fo:margin-top="0cm" fo:margin-bottom="0cm" table:align="left" style:writing-mode="page"/>
    </style:style>
    <style:style style:name="Tabelle1.A" style:family="table-column">
      <style:table-column-properties style:column-width="4.935cm"/>
    </style:style>
    <style:style style:name="Tabelle1.B" style:family="table-column">
      <style:table-column-properties style:column-width="5.789cm"/>
    </style:style>
    <style:style style:name="Tabelle1.C" style:family="table-column">
      <style:table-column-properties style:column-width="5.78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1e3a5f" fo:padding-left="0.212cm" fo:padding-right="0.141cm" fo:padding-top="0.141cm" fo:padding-bottom="0.141cm" fo:border="0.25pt solid #cccccc">
        <style:background-image/>
      </style:table-cell-properties>
    </style:style>
    <style:style style:name="Tabelle1.A2" style:family="table-cell">
      <style:table-cell-properties fo:background-color="#f0f7ff" fo:padding-left="0.212cm" fo:padding-right="0.141cm" fo:padding-top="0.106cm" fo:padding-bottom="0.106cm" fo:border="0.25pt solid #cccccc">
        <style:background-image/>
      </style:table-cell-properties>
    </style:style>
    <style:style style:name="Tabelle1.A3" style:family="table-cell">
      <style:table-cell-properties fo:background-color="#ffffff" fo:padding-left="0.212cm" fo:padding-right="0.141cm" fo:padding-top="0.106cm" fo:padding-bottom="0.106cm" fo:border="0.25pt solid #cccccc">
        <style:background-image/>
      </style:table-cell-properties>
    </style:style>
    <style:style style:name="Tabelle2" style:family="table">
      <style:table-properties style:width="16.51cm" fo:margin-left="-0.282cm" fo:margin-top="0cm" fo:margin-bottom="0cm" table:align="left" style:writing-mode="page"/>
    </style:style>
    <style:style style:name="Tabelle2.A" style:family="table-column">
      <style:table-column-properties style:column-width="16.5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8f5e9" fo:padding-left="0.282cm" fo:padding-right="0.282cm" fo:padding-top="0.176cm" fo:padding-bottom="0.176cm" fo:border-left="3pt solid #388e3c" fo:border-right="0.25pt solid #388e3c" fo:border-top="0.5pt solid #388e3c" fo:border-bottom="0.25pt solid #388e3c">
        <style:background-image/>
      </style:table-cell-properties>
    </style:style>
    <style:style style:name="Tabelle3" style:family="table">
      <style:table-properties style:width="16.51cm" fo:margin-left="-0.141cm" fo:margin-top="0cm" fo:margin-bottom="0cm" table:align="left" style:writing-mode="page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15.0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3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4" style:family="table">
      <style:table-properties style:width="16.51cm" fo:margin-left="-0.141cm" fo:margin-top="0cm" fo:margin-bottom="0cm" table:align="left" style:writing-mode="page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15.0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4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5" style:family="table">
      <style:table-properties style:width="16.51cm" fo:margin-left="-0.141cm" fo:margin-top="0cm" fo:margin-bottom="0cm" table:align="left" style:writing-mode="page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15.0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5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6" style:family="table">
      <style:table-properties style:width="16.51cm" fo:margin-left="-0.141cm" fo:margin-top="0cm" fo:margin-bottom="0cm" table:align="left" style:writing-mode="page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15.0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6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7" style:family="table">
      <style:table-properties style:width="16.51cm" fo:margin-left="-0.141cm" fo:margin-top="0cm" fo:margin-bottom="0cm" table:align="left" style:writing-mode="page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15.0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7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8" style:family="table">
      <style:table-properties style:width="16.51cm" fo:margin-left="-0.141cm" fo:margin-top="0cm" fo:margin-bottom="0cm" table:align="left" style:writing-mode="page"/>
    </style:style>
    <style:style style:name="Tabelle8.A" style:family="table-column">
      <style:table-column-properties style:column-width="1.411cm"/>
    </style:style>
    <style:style style:name="Tabelle8.B" style:family="table-column">
      <style:table-column-properties style:column-width="15.097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8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9" style:family="table">
      <style:table-properties style:width="16.51cm" fo:margin-left="-0.353cm" fo:margin-top="0cm" fo:margin-bottom="0cm" table:align="left" style:writing-mode="page"/>
    </style:style>
    <style:style style:name="Tabelle9.A" style:family="table-column">
      <style:table-column-properties style:column-width="16.51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0" style:family="table">
      <style:table-properties style:width="16.51cm" fo:margin-left="-0.353cm" fo:margin-top="0cm" fo:margin-bottom="0cm" table:align="left" style:writing-mode="page"/>
    </style:style>
    <style:style style:name="Tabelle10.A" style:family="table-column">
      <style:table-column-properties style:column-width="16.51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1" style:family="table">
      <style:table-properties style:width="16.51cm" fo:margin-left="-0.353cm" fo:margin-top="0cm" fo:margin-bottom="0cm" table:align="left" style:writing-mode="page"/>
    </style:style>
    <style:style style:name="Tabelle11.A" style:family="table-column">
      <style:table-column-properties style:column-width="16.5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2" style:family="table">
      <style:table-properties style:width="16.51cm" fo:margin-left="-0.282cm" fo:margin-top="0cm" fo:margin-bottom="0cm" table:align="left" style:writing-mode="page"/>
    </style:style>
    <style:style style:name="Tabelle12.A" style:family="table-column">
      <style:table-column-properties style:column-width="16.51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13" style:family="table">
      <style:table-properties style:width="16.51cm" fo:margin-left="-0.353cm" fo:margin-top="0cm" fo:margin-bottom="0cm" table:align="left" style:writing-mode="page"/>
    </style:style>
    <style:style style:name="Tabelle13.A" style:family="table-column">
      <style:table-column-properties style:column-width="16.51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4" style:family="table">
      <style:table-properties style:width="16.51cm" fo:margin-left="-0.353cm" fo:margin-top="0cm" fo:margin-bottom="0cm" table:align="left" style:writing-mode="page"/>
    </style:style>
    <style:style style:name="Tabelle14.A" style:family="table-column">
      <style:table-column-properties style:column-width="16.51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5" style:family="table">
      <style:table-properties style:width="16.51cm" fo:margin-left="-0.353cm" fo:margin-top="0cm" fo:margin-bottom="0cm" table:align="left" style:writing-mode="page"/>
    </style:style>
    <style:style style:name="Tabelle15.A" style:family="table-column">
      <style:table-column-properties style:column-width="16.51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6" style:family="table">
      <style:table-properties style:width="16.51cm" fo:margin-left="-0.353cm" fo:margin-top="0cm" fo:margin-bottom="0cm" table:align="left" style:writing-mode="page"/>
    </style:style>
    <style:style style:name="Tabelle16.A" style:family="table-column">
      <style:table-column-properties style:column-width="16.51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7" style:family="table">
      <style:table-properties style:width="16.51cm" fo:margin-left="-0.353cm" fo:margin-top="0cm" fo:margin-bottom="0cm" table:align="left" style:writing-mode="page"/>
    </style:style>
    <style:style style:name="Tabelle17.A" style:family="table-column">
      <style:table-column-properties style:column-width="16.51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8" style:family="table">
      <style:table-properties style:width="16.51cm" fo:margin-left="-0.353cm" fo:margin-top="0cm" fo:margin-bottom="0cm" table:align="left" style:writing-mode="page"/>
    </style:style>
    <style:style style:name="Tabelle18.A" style:family="table-column">
      <style:table-column-properties style:column-width="16.51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9" style:family="table">
      <style:table-properties style:width="16.51cm" fo:margin-left="-0.282cm" fo:margin-top="0cm" fo:margin-bottom="0cm" table:align="left" style:writing-mode="page"/>
    </style:style>
    <style:style style:name="Tabelle19.A" style:family="table-column">
      <style:table-column-properties style:column-width="16.51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20" style:family="table">
      <style:table-properties style:width="16.51cm" fo:margin-left="-0.353cm" fo:margin-top="0cm" fo:margin-bottom="0cm" table:align="left" style:writing-mode="page"/>
    </style:style>
    <style:style style:name="Tabelle20.A" style:family="table-column">
      <style:table-column-properties style:column-width="16.51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1" style:family="table">
      <style:table-properties style:width="16.51cm" fo:margin-left="-0.353cm" fo:margin-top="0cm" fo:margin-bottom="0cm" table:align="left" style:writing-mode="page"/>
    </style:style>
    <style:style style:name="Tabelle21.A" style:family="table-column">
      <style:table-column-properties style:column-width="16.51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2" style:family="table">
      <style:table-properties style:width="16.51cm" fo:margin-left="-0.353cm" fo:margin-top="0cm" fo:margin-bottom="0cm" table:align="left" style:writing-mode="page"/>
    </style:style>
    <style:style style:name="Tabelle22.A" style:family="table-column">
      <style:table-column-properties style:column-width="16.51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3" style:family="table">
      <style:table-properties style:width="16.51cm" fo:margin-left="-0.353cm" fo:margin-top="0cm" fo:margin-bottom="0cm" table:align="left" style:writing-mode="page"/>
    </style:style>
    <style:style style:name="Tabelle23.A" style:family="table-column">
      <style:table-column-properties style:column-width="16.51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4" style:family="table">
      <style:table-properties style:width="16.51cm" fo:margin-left="-0.353cm" fo:margin-top="0cm" fo:margin-bottom="0cm" table:align="left" style:writing-mode="page"/>
    </style:style>
    <style:style style:name="Tabelle24.A" style:family="table-column">
      <style:table-column-properties style:column-width="16.51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5" style:family="table">
      <style:table-properties style:width="16.51cm" fo:margin-left="-0.353cm" fo:margin-top="0cm" fo:margin-bottom="0cm" table:align="left" style:writing-mode="page"/>
    </style:style>
    <style:style style:name="Tabelle25.A" style:family="table-column">
      <style:table-column-properties style:column-width="16.51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6" style:family="table">
      <style:table-properties style:width="16.51cm" fo:margin-left="-0.282cm" fo:margin-top="0cm" fo:margin-bottom="0cm" table:align="left" style:writing-mode="page"/>
    </style:style>
    <style:style style:name="Tabelle26.A" style:family="table-column">
      <style:table-column-properties style:column-width="16.51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27" style:family="table">
      <style:table-properties style:width="16.51cm" fo:margin-left="-0.353cm" fo:margin-top="0cm" fo:margin-bottom="0cm" table:align="left" style:writing-mode="page"/>
    </style:style>
    <style:style style:name="Tabelle27.A" style:family="table-column">
      <style:table-column-properties style:column-width="16.51cm"/>
    </style:style>
    <style:style style:name="Tabelle27.1" style:family="table-row">
      <style:table-row-properties fo:keep-together="auto"/>
    </style:style>
    <style:style style:name="Tabelle2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8" style:family="table">
      <style:table-properties style:width="16.51cm" fo:margin-left="-0.353cm" fo:margin-top="0cm" fo:margin-bottom="0cm" table:align="left" style:writing-mode="page"/>
    </style:style>
    <style:style style:name="Tabelle28.A" style:family="table-column">
      <style:table-column-properties style:column-width="16.5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9" style:family="table">
      <style:table-properties style:width="16.51cm" fo:margin-left="-0.353cm" fo:margin-top="0cm" fo:margin-bottom="0cm" table:align="left" style:writing-mode="page"/>
    </style:style>
    <style:style style:name="Tabelle29.A" style:family="table-column">
      <style:table-column-properties style:column-width="16.51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0" style:family="table">
      <style:table-properties style:width="16.51cm" fo:margin-left="-0.282cm" fo:margin-top="0cm" fo:margin-bottom="0cm" table:align="left" style:writing-mode="page"/>
    </style:style>
    <style:style style:name="Tabelle30.A" style:family="table-column">
      <style:table-column-properties style:column-width="16.51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31" style:family="table">
      <style:table-properties style:width="16.51cm" fo:margin-left="-0.353cm" fo:margin-top="0cm" fo:margin-bottom="0cm" table:align="left" style:writing-mode="page"/>
    </style:style>
    <style:style style:name="Tabelle31.A" style:family="table-column">
      <style:table-column-properties style:column-width="16.51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2" style:family="table">
      <style:table-properties style:width="16.51cm" fo:margin-left="-0.353cm" fo:margin-top="0cm" fo:margin-bottom="0cm" table:align="left" style:writing-mode="page"/>
    </style:style>
    <style:style style:name="Tabelle32.A" style:family="table-column">
      <style:table-column-properties style:column-width="16.51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3" style:family="table">
      <style:table-properties style:width="16.51cm" fo:margin-left="-0.353cm" fo:margin-top="0cm" fo:margin-bottom="0cm" table:align="left" style:writing-mode="page"/>
    </style:style>
    <style:style style:name="Tabelle33.A" style:family="table-column">
      <style:table-column-properties style:column-width="16.51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4" style:family="table">
      <style:table-properties style:width="16.51cm" fo:margin-left="-0.353cm" fo:margin-top="0cm" fo:margin-bottom="0cm" table:align="left" style:writing-mode="page"/>
    </style:style>
    <style:style style:name="Tabelle34.A" style:family="table-column">
      <style:table-column-properties style:column-width="16.5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5" style:family="table">
      <style:table-properties style:width="16.51cm" fo:margin-left="-0.353cm" fo:margin-top="0cm" fo:margin-bottom="0cm" table:align="left" style:writing-mode="page"/>
    </style:style>
    <style:style style:name="Tabelle35.A" style:family="table-column">
      <style:table-column-properties style:column-width="16.51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6" style:family="table">
      <style:table-properties style:width="16.51cm" fo:margin-left="-0.282cm" fo:margin-top="0cm" fo:margin-bottom="0cm" table:align="left" style:writing-mode="page"/>
    </style:style>
    <style:style style:name="Tabelle36.A" style:family="table-column">
      <style:table-column-properties style:column-width="16.5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37" style:family="table">
      <style:table-properties style:width="16.51cm" fo:margin-left="-0.353cm" fo:margin-top="0cm" fo:margin-bottom="0cm" table:align="left" style:writing-mode="page"/>
    </style:style>
    <style:style style:name="Tabelle37.A" style:family="table-column">
      <style:table-column-properties style:column-width="16.51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8" style:family="table">
      <style:table-properties style:width="16.51cm" fo:margin-left="-0.353cm" fo:margin-top="0cm" fo:margin-bottom="0cm" table:align="left" style:writing-mode="page"/>
    </style:style>
    <style:style style:name="Tabelle38.A" style:family="table-column">
      <style:table-column-properties style:column-width="16.5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9" style:family="table">
      <style:table-properties style:width="16.51cm" fo:margin-left="-0.353cm" fo:margin-top="0cm" fo:margin-bottom="0cm" table:align="left" style:writing-mode="page"/>
    </style:style>
    <style:style style:name="Tabelle39.A" style:family="table-column">
      <style:table-column-properties style:column-width="16.51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0" style:family="table">
      <style:table-properties style:width="16.51cm" fo:margin-left="-0.282cm" fo:margin-top="0cm" fo:margin-bottom="0cm" table:align="left" style:writing-mode="page"/>
    </style:style>
    <style:style style:name="Tabelle40.A" style:family="table-column">
      <style:table-column-properties style:column-width="16.51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41" style:family="table">
      <style:table-properties style:width="16.51cm" fo:margin-left="-0.353cm" fo:margin-top="0cm" fo:margin-bottom="0cm" table:align="left" style:writing-mode="page"/>
    </style:style>
    <style:style style:name="Tabelle41.A" style:family="table-column">
      <style:table-column-properties style:column-width="16.51cm"/>
    </style:style>
    <style:style style:name="Tabelle41.1" style:family="table-row">
      <style:table-row-properties fo:keep-together="auto"/>
    </style:style>
    <style:style style:name="Tabelle4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2" style:family="table">
      <style:table-properties style:width="16.51cm" fo:margin-left="-0.282cm" fo:margin-top="0cm" fo:margin-bottom="0cm" table:align="left" style:writing-mode="page"/>
    </style:style>
    <style:style style:name="Tabelle42.A" style:family="table-column">
      <style:table-column-properties style:column-width="16.51cm"/>
    </style:style>
    <style:style style:name="Tabelle42.1" style:family="table-row">
      <style:table-row-properties fo:keep-together="auto"/>
    </style:style>
    <style:style style:name="Tabelle42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43" style:family="table">
      <style:table-properties style:width="16.51cm" fo:margin-left="-0.353cm" fo:margin-top="0cm" fo:margin-bottom="0cm" table:align="left" style:writing-mode="page"/>
    </style:style>
    <style:style style:name="Tabelle43.A" style:family="table-column">
      <style:table-column-properties style:column-width="16.51cm"/>
    </style:style>
    <style:style style:name="Tabelle43.1" style:family="table-row">
      <style:table-row-properties fo:keep-together="auto"/>
    </style:style>
    <style:style style:name="Tabelle4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4" style:family="table">
      <style:table-properties style:width="16.51cm" fo:margin-left="-0.353cm" fo:margin-top="0cm" fo:margin-bottom="0cm" table:align="left" style:writing-mode="page"/>
    </style:style>
    <style:style style:name="Tabelle44.A" style:family="table-column">
      <style:table-column-properties style:column-width="16.51cm"/>
    </style:style>
    <style:style style:name="Tabelle44.1" style:family="table-row">
      <style:table-row-properties fo:keep-together="auto"/>
    </style:style>
    <style:style style:name="Tabelle4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5" style:family="table">
      <style:table-properties style:width="16.51cm" fo:margin-left="-0.353cm" fo:margin-top="0cm" fo:margin-bottom="0cm" table:align="left" style:writing-mode="page"/>
    </style:style>
    <style:style style:name="Tabelle45.A" style:family="table-column">
      <style:table-column-properties style:column-width="16.51cm"/>
    </style:style>
    <style:style style:name="Tabelle45.1" style:family="table-row">
      <style:table-row-properties fo:keep-together="auto"/>
    </style:style>
    <style:style style:name="Tabelle4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6" style:family="table">
      <style:table-properties style:width="16.51cm" fo:margin-left="-0.353cm" fo:margin-top="0cm" fo:margin-bottom="0cm" table:align="left" style:writing-mode="page"/>
    </style:style>
    <style:style style:name="Tabelle46.A" style:family="table-column">
      <style:table-column-properties style:column-width="16.51cm"/>
    </style:style>
    <style:style style:name="Tabelle46.1" style:family="table-row">
      <style:table-row-properties fo:keep-together="auto"/>
    </style:style>
    <style:style style:name="Tabelle4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7" style:family="table">
      <style:table-properties style:width="16.51cm" fo:margin-left="-0.353cm" fo:margin-top="0cm" fo:margin-bottom="0cm" table:align="left" style:writing-mode="page"/>
    </style:style>
    <style:style style:name="Tabelle47.A" style:family="table-column">
      <style:table-column-properties style:column-width="16.51cm"/>
    </style:style>
    <style:style style:name="Tabelle47.1" style:family="table-row">
      <style:table-row-properties fo:keep-together="auto"/>
    </style:style>
    <style:style style:name="Tabelle4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8" style:family="table">
      <style:table-properties style:width="16.51cm" fo:margin-left="-0.353cm" fo:margin-top="0cm" fo:margin-bottom="0cm" table:align="left" style:writing-mode="page"/>
    </style:style>
    <style:style style:name="Tabelle48.A" style:family="table-column">
      <style:table-column-properties style:column-width="16.51cm"/>
    </style:style>
    <style:style style:name="Tabelle48.1" style:family="table-row">
      <style:table-row-properties fo:keep-together="auto"/>
    </style:style>
    <style:style style:name="Tabelle4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9" style:family="table">
      <style:table-properties style:width="16.51cm" fo:margin-left="-0.353cm" fo:margin-top="0cm" fo:margin-bottom="0cm" table:align="left" style:writing-mode="page"/>
    </style:style>
    <style:style style:name="Tabelle49.A" style:family="table-column">
      <style:table-column-properties style:column-width="16.51cm"/>
    </style:style>
    <style:style style:name="Tabelle49.1" style:family="table-row">
      <style:table-row-properties fo:keep-together="auto"/>
    </style:style>
    <style:style style:name="Tabelle4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0" style:family="table">
      <style:table-properties style:width="16.51cm" fo:margin-left="-0.353cm" fo:margin-top="0cm" fo:margin-bottom="0cm" table:align="left" style:writing-mode="page"/>
    </style:style>
    <style:style style:name="Tabelle50.A" style:family="table-column">
      <style:table-column-properties style:column-width="16.51cm"/>
    </style:style>
    <style:style style:name="Tabelle50.1" style:family="table-row">
      <style:table-row-properties fo:keep-together="auto"/>
    </style:style>
    <style:style style:name="Tabelle5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1" style:family="table">
      <style:table-properties style:width="16.51cm" fo:margin-left="-0.353cm" fo:margin-top="0cm" fo:margin-bottom="0cm" table:align="left" style:writing-mode="page"/>
    </style:style>
    <style:style style:name="Tabelle51.A" style:family="table-column">
      <style:table-column-properties style:column-width="16.51cm"/>
    </style:style>
    <style:style style:name="Tabelle51.1" style:family="table-row">
      <style:table-row-properties fo:keep-together="auto"/>
    </style:style>
    <style:style style:name="Tabelle5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2" style:family="table">
      <style:table-properties style:width="16.51cm" fo:margin-left="-0.282cm" fo:margin-top="0cm" fo:margin-bottom="0cm" table:align="left" style:writing-mode="page"/>
    </style:style>
    <style:style style:name="Tabelle52.A" style:family="table-column">
      <style:table-column-properties style:column-width="16.51cm"/>
    </style:style>
    <style:style style:name="Tabelle52.1" style:family="table-row">
      <style:table-row-properties fo:keep-together="auto"/>
    </style:style>
    <style:style style:name="Tabelle52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53" style:family="table">
      <style:table-properties style:width="16.51cm" fo:margin-left="-0.353cm" fo:margin-top="0cm" fo:margin-bottom="0cm" table:align="left" style:writing-mode="page"/>
    </style:style>
    <style:style style:name="Tabelle53.A" style:family="table-column">
      <style:table-column-properties style:column-width="16.51cm"/>
    </style:style>
    <style:style style:name="Tabelle53.1" style:family="table-row">
      <style:table-row-properties fo:keep-together="auto"/>
    </style:style>
    <style:style style:name="Tabelle5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4" style:family="table">
      <style:table-properties style:width="16.51cm" fo:margin-left="-0.353cm" fo:margin-top="0cm" fo:margin-bottom="0cm" table:align="left" style:writing-mode="page"/>
    </style:style>
    <style:style style:name="Tabelle54.A" style:family="table-column">
      <style:table-column-properties style:column-width="16.51cm"/>
    </style:style>
    <style:style style:name="Tabelle54.1" style:family="table-row">
      <style:table-row-properties fo:keep-together="auto"/>
    </style:style>
    <style:style style:name="Tabelle5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5" style:family="table">
      <style:table-properties style:width="16.51cm" fo:margin-left="-0.353cm" fo:margin-top="0cm" fo:margin-bottom="0cm" table:align="left" style:writing-mode="page"/>
    </style:style>
    <style:style style:name="Tabelle55.A" style:family="table-column">
      <style:table-column-properties style:column-width="16.51cm"/>
    </style:style>
    <style:style style:name="Tabelle55.1" style:family="table-row">
      <style:table-row-properties fo:keep-together="auto"/>
    </style:style>
    <style:style style:name="Tabelle5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6" style:family="table">
      <style:table-properties style:width="16.51cm" fo:margin-left="-0.353cm" fo:margin-top="0cm" fo:margin-bottom="0cm" table:align="left" style:writing-mode="page"/>
    </style:style>
    <style:style style:name="Tabelle56.A" style:family="table-column">
      <style:table-column-properties style:column-width="16.51cm"/>
    </style:style>
    <style:style style:name="Tabelle56.1" style:family="table-row">
      <style:table-row-properties fo:keep-together="auto"/>
    </style:style>
    <style:style style:name="Tabelle5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7" style:family="table">
      <style:table-properties style:width="16.51cm" fo:margin-left="-0.353cm" fo:margin-top="0cm" fo:margin-bottom="0cm" table:align="left" style:writing-mode="page"/>
    </style:style>
    <style:style style:name="Tabelle57.A" style:family="table-column">
      <style:table-column-properties style:column-width="16.51cm"/>
    </style:style>
    <style:style style:name="Tabelle57.1" style:family="table-row">
      <style:table-row-properties fo:keep-together="auto"/>
    </style:style>
    <style:style style:name="Tabelle5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8" style:family="table">
      <style:table-properties style:width="16.51cm" fo:margin-left="-0.353cm" fo:margin-top="0cm" fo:margin-bottom="0cm" table:align="left" style:writing-mode="page"/>
    </style:style>
    <style:style style:name="Tabelle58.A" style:family="table-column">
      <style:table-column-properties style:column-width="16.51cm"/>
    </style:style>
    <style:style style:name="Tabelle58.1" style:family="table-row">
      <style:table-row-properties fo:keep-together="auto"/>
    </style:style>
    <style:style style:name="Tabelle5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9" style:family="table">
      <style:table-properties style:width="16.51cm" fo:margin-left="-0.353cm" fo:margin-top="0cm" fo:margin-bottom="0cm" table:align="left" style:writing-mode="page"/>
    </style:style>
    <style:style style:name="Tabelle59.A" style:family="table-column">
      <style:table-column-properties style:column-width="16.51cm"/>
    </style:style>
    <style:style style:name="Tabelle59.1" style:family="table-row">
      <style:table-row-properties fo:keep-together="auto"/>
    </style:style>
    <style:style style:name="Tabelle5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P1" style:family="paragraph" style:parent-style-name="Heading_20_1">
      <style:paragraph-properties fo:margin-top="0.706cm" fo:margin-bottom="0.212cm" style:contextual-spacing="false" fo:padding-left="0cm" fo:padding-right="0cm" fo:padding-top="0cm" fo:padding-bottom="0.141cm" fo:border-left="none" fo:border-right="none" fo:border-top="none" fo:border-bottom="0.99pt solid #2e6da4"/>
    </style:style>
    <style:style style:name="P2" style:family="paragraph" style:parent-style-name="Heading_20_2">
      <style:paragraph-properties fo:margin-top="0.564cm" fo:margin-bottom="0.141cm" style:contextual-spacing="false"/>
    </style:style>
    <style:style style:name="P3" style:family="paragraph" style:parent-style-name="Standard">
      <style:paragraph-properties fo:margin-top="0cm" fo:margin-bottom="0.141cm" style:contextual-spacing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141cm" fo:margin-bottom="0.141cm" style:contextual-spacing="false"/>
    </style:style>
    <style:style style:name="P7" style:family="paragraph" style:parent-style-name="Standard">
      <style:paragraph-properties fo:margin-top="0.071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paragraph-properties fo:margin-top="0.141cm" fo:margin-bottom="0cm" style:contextual-spacing="false"/>
    </style:style>
    <style:style style:name="P10" style:family="paragraph" style:parent-style-name="Standard">
      <style:paragraph-properties fo:margin-top="0cm" fo:margin-bottom="0.176cm" style:contextual-spacing="false"/>
    </style:style>
    <style:style style:name="P11" style:family="paragraph" style:parent-style-name="Standard">
      <style:paragraph-properties fo:margin-left="0.494cm" fo:margin-top="0.071cm" fo:margin-bottom="0.071cm" style:contextual-spacing="false" fo:text-indent="-0.353cm" style:auto-text-indent="false"/>
    </style:style>
    <style:style style:name="P12" style:family="paragraph" style:parent-style-name="Standard">
      <style:paragraph-properties fo:margin-left="0.635cm" fo:margin-top="0.071cm" fo:margin-bottom="0.071cm" style:contextual-spacing="false" fo:text-indent="-0.353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.353cm" fo:margin-bottom="0cm" style:contextual-spacing="false"/>
    </style:style>
    <style:style style:name="P17" style:family="paragraph" style:parent-style-name="Standard">
      <style:paragraph-properties fo:margin-top="0.035cm" fo:margin-bottom="0cm" style:contextual-spacing="false"/>
    </style:style>
    <style:style style:name="P18" style:family="paragraph" style:parent-style-name="Standard">
      <style:paragraph-properties fo:margin-top="0.282cm" fo:margin-bottom="0cm" style:contextual-spacing="false"/>
    </style:style>
    <style:style style:name="T1" style:family="text">
      <style:text-properties fo:color="#1e3a5f" loext:opacity="100%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" style:family="text">
      <style:text-properties fo:color="#1e3a5f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fo:color="#1e3a5f" loext:opacity="100%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4" style:family="text">
      <style:text-properties fo:color="#1e3a5f" loext:opacity="100%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fo:color="#555555" loext:opacity="100%" fo:font-size="14pt" style:font-name-asian="Arial2" style:font-size-asian="14pt" style:font-name-complex="Arial2" style:font-size-complex="14pt"/>
    </style:style>
    <style:style style:name="T6" style:family="text">
      <style:text-properties fo:color="#555555" loext:opacity="100%" fo:font-size="10pt" style:font-name-asian="Arial2" style:font-size-asian="10pt" style:font-name-complex="Arial2" style:font-size-complex="10pt"/>
    </style:style>
    <style:style style:name="T7" style:family="text">
      <style:text-properties fo:color="#555555" loext:opacity="100%" fo:font-size="9pt" style:font-name-asian="Arial2" style:font-size-asian="9pt" style:font-name-complex="Arial2" style:font-size-complex="9pt"/>
    </style:style>
    <style:style style:name="T8" style:family="text">
      <style:text-properties fo:color="#1a1a1a" loext:opacity="100%" fo:font-size="11pt" style:font-name-asian="Arial2" style:font-size-asian="11pt" style:font-name-complex="Arial2" style:font-size-complex="11pt"/>
    </style:style>
    <style:style style:name="T9" style:family="text">
      <style:text-properties fo:color="#1a1a1a" loext:opacity="100%" fo:font-size="10pt" style:font-name-asian="Arial2" style:font-size-asian="10pt" style:font-name-complex="Arial2" style:font-size-complex="10pt"/>
    </style:style>
    <style:style style:name="T10" style:family="text">
      <style:text-properties fo:color="#1a1a1a" loext:opacity="100%" style:font-name="Courier New" fo:font-size="9pt" style:font-name-asian="Courier New1" style:font-size-asian="9pt" style:font-name-complex="Courier New1" style:font-size-complex="9pt"/>
    </style:style>
    <style:style style:name="T11" style:family="text">
      <style:text-properties fo:color="#ffffff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color="#ffffff" loext:opacity="100%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color="#388e3c" loext:opacity="100%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388e3c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fo:color="#2e6da4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6" style:family="text">
      <style:text-properties fo:color="#2e6da4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fo:color="#2e6da4" loext:opacity="100%" fo:font-size="11pt" style:font-name-asian="Arial2" style:font-size-asian="11pt" style:font-name-complex="Arial2" style:font-size-complex="11pt"/>
    </style:style>
    <style:style style:name="T18" style:family="text">
      <style:text-properties fo:color="#f9a825" loext:opacity="100%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sono Passwortmanager</text:span></text:p>
      <text:p text:style-name="P4"><text:span text:style-name="T5">Neuinstallation — Schritt-für-Schritt-Anleitung</text:span></text:p>
      <text:p text:style-name="P5"><text:span text:style-name="T6">Stand: Juli 2026 <text:s/>· <text:s/>Psono Community Edition <text:s/>· <text:s/>Debian 12/13 <text:s/>· <text:s/>PostgreSQL 17 <text:s/>· <text:s/>Nginx <text:s/>· <text:s/>Dehydrated <text:s/>· <text:s/>nftables</text:span></text:p>
      <text:h text:style-name="P1" text:outline-level="1"><text:span text:style-name="T2">Platzhalter in dieser Anleitung</text:span></text:h>
      <text:p text:style-name="P6"><text:span text:style-name="T8">Ersetze alle Platzhalter vor dem ersten Schritt durch deine eigenen Werte: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Standard"><text:span text:style-name="T11">Platzhalter</text:span></text:p>
            </table:table-cell>
            <table:table-cell table:style-name="Tabelle1.A1" office:value-type="string">
              <text:p text:style-name="Standard"><text:span text:style-name="T11">Bedeutung</text:span></text:p>
            </table:table-cell>
            <table:table-cell table:style-name="Tabelle1.A1" office:value-type="string">
              <text:p text:style-name="Standard"><text:span text:style-name="T11">Beispiel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Standard"><text:span text:style-name="T3">DEINE_DOMAIN</text:span></text:p>
          </table:table-cell>
          <table:table-cell table:style-name="Tabelle1.A2" office:value-type="string">
            <text:p text:style-name="Standard"><text:span text:style-name="T9">Öffentliche Domain von Psono</text:span></text:p>
          </table:table-cell>
          <table:table-cell table:style-name="Tabelle1.A2" office:value-type="string">
            <text:p text:style-name="Standard"><text:span text:style-name="T6">psono.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SERVER_HOSTNAME</text:span></text:p>
          </table:table-cell>
          <table:table-cell table:style-name="Tabelle1.A3" office:value-type="string">
            <text:p text:style-name="Standard"><text:span text:style-name="T9">Hostname des Servers</text:span></text:p>
          </table:table-cell>
          <table:table-cell table:style-name="Tabelle1.A3" office:value-type="string">
            <text:p text:style-name="Standard"><text:span text:style-name="T6">server.example.com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SERVER_IP</text:span></text:p>
          </table:table-cell>
          <table:table-cell table:style-name="Tabelle1.A2" office:value-type="string">
            <text:p text:style-name="Standard"><text:span text:style-name="T9">Öffentliche IPv4 des Servers</text:span></text:p>
          </table:table-cell>
          <table:table-cell table:style-name="Tabelle1.A2" office:value-type="string">
            <text:p text:style-name="Standard"><text:span text:style-name="T6">203.0.113.42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DB_PASSWORT</text:span></text:p>
          </table:table-cell>
          <table:table-cell table:style-name="Tabelle1.A3" office:value-type="string">
            <text:p text:style-name="Standard"><text:span text:style-name="T9">Passwort für PostgreSQL-Benutzer psono</text:span></text:p>
          </table:table-cell>
          <table:table-cell table:style-name="Tabelle1.A3" office:value-type="string">
            <text:p text:style-name="Standard"><text:span text:style-name="T6">sicheres-passwort-hier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EMAIL</text:span></text:p>
          </table:table-cell>
          <table:table-cell table:style-name="Tabelle1.A2" office:value-type="string">
            <text:p text:style-name="Standard"><text:span text:style-name="T9">E-Mail für Psono-Benachrichtigungen</text:span></text:p>
          </table:table-cell>
          <table:table-cell table:style-name="Tabelle1.A2" office:value-type="string">
            <text:p text:style-name="Standard"><text:span text:style-name="T6">admin@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SMTP_PASSWORT</text:span></text:p>
          </table:table-cell>
          <table:table-cell table:style-name="Tabelle1.A3" office:value-type="string">
            <text:p text:style-name="Standard"><text:span text:style-name="T9">Passwort für den SMTP-Server</text:span></text:p>
          </table:table-cell>
          <table:table-cell table:style-name="Tabelle1.A3" office:value-type="string">
            <text:p text:style-name="Standard"><text:span text:style-name="T6">smtp-passwort-hier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BASIS_DOMAIN</text:span></text:p>
          </table:table-cell>
          <table:table-cell table:style-name="Tabelle1.A2" office:value-type="string">
            <text:p text:style-name="Standard"><text:span text:style-name="T9">Domain für Username-Suffix im Login</text:span></text:p>
          </table:table-cell>
          <table:table-cell table:style-name="Tabelle1.A2" office:value-type="string">
            <text:p text:style-name="Standard"><text:span text:style-name="T6">example.com</text:span></text:p>
          </table:table-cell>
        </table:table-row>
      </table:table>
      <text:p text:style-name="P8"/>
      <text:h text:style-name="P1" text:outline-level="1"><text:span text:style-name="T2">Überblick &amp; Voraussetzungen</text:span></text:h>
      <text:p text:style-name="P6"><text:span text:style-name="T8">Diese Anleitung führt durch eine komplette Erstinstallation von Psono Community Edition auf einem frischen Debian-Server.</text:span></text:p>
      <text:p text:style-name="P9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0"><text:span text:style-name="T13">Was bereits vorhanden sein muss</text:span></text:p>
            <text:p text:style-name="P11"><text:span text:style-name="T14">✓ <text:s/></text:span><text:span text:style-name="T9">Debian 12 oder 13 mit root-Zugriff</text:span></text:p>
            <text:p text:style-name="P11"><text:span text:style-name="T14">✓ <text:s/></text:span><text:span text:style-name="T9">Docker installiert (empfohlen: download.docker.com, nicht das Debian-Paket)</text:span></text:p>
            <text:p text:style-name="P11"><text:span text:style-name="T14">✓ <text:s/></text:span><text:span text:style-name="T9">PostgreSQL 17 installiert</text:span></text:p>
            <text:p text:style-name="P11"><text:span text:style-name="T14">✓ <text:s/></text:span><text:span text:style-name="T9">Nginx installiert</text:span></text:p>
            <text:p text:style-name="P11"><text:span text:style-name="T14">✓ <text:s/></text:span><text:span text:style-name="T9">nftables installiert (auf Debian 13 standardmäßig vorhanden)</text:span></text:p>
            <text:p text:style-name="P11"><text:span text:style-name="T14">✓ <text:s/></text:span><text:span text:style-name="T9">Dehydrated installiert mit gültigem Zertifikat für DEINE_DOMAIN</text:span></text:p>
            <text:p text:style-name="P11"><text:span text:style-name="T14">✓ <text:s/></text:span><text:span text:style-name="T9">DNS-Eintrag für DEINE_DOMAIN zeigt auf DEINE_SERVER_IP</text:span></text:p>
            <text:p text:style-name="P11"><text:span text:style-name="T14">✓ <text:s/></text:span><text:span text:style-name="T9">SMTP-Zugangsdaten für den E-Mail-Versand (Aktivierungs-Mails)</text:span></text:p>
          </table:table-cell>
        </table:table-row>
      </table:table>
      <text:p text:style-name="P8"/>
      <text:h text:style-name="P2" text:outline-level="2"><text:span text:style-name="T15">Übersicht der Phasen</text:span>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3"><text:span text:style-name="T12">1</text:span></text:p>
          </table:table-cell>
          <table:table-cell table:style-name="Tabelle3.B1" office:value-type="string">
            <text:p text:style-name="P4"><text:span text:style-name="T4">PostgreSQL vorbereiten</text:span></text:p>
            <text:p text:style-name="P15"><text:span text:style-name="T6">Datenbank, Benutzer, Erweiterungen und Netzwerkkonfiguration</text:span></text:p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ext:soft-page-break/>
        <table:table-row table:style-name="Tabelle4.1">
          <table:table-cell table:style-name="Tabelle4.A1" office:value-type="string">
            <text:p text:style-name="P13"><text:span text:style-name="T12">2</text:span></text:p>
          </table:table-cell>
          <table:table-cell table:style-name="Tabelle4.B1" office:value-type="string">
            <text:p text:style-name="P4"><text:span text:style-name="T4">Psono-Konfiguration erstellen</text:span></text:p>
            <text:p text:style-name="P15"><text:span text:style-name="T6">Kryptographische Schlüssel generieren und settings.yaml anlegen</text:span></text:p>
          </table:table-cell>
        </table:table-row>
      </table:table>
      <text:p text:style-name="P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3"><text:span text:style-name="T12">3</text:span></text:p>
          </table:table-cell>
          <table:table-cell table:style-name="Tabelle5.B1" office:value-type="string">
            <text:p text:style-name="P4"><text:span text:style-name="T4">Psono-Container starten</text:span></text:p>
            <text:p text:style-name="P15"><text:span text:style-name="T6">Docker Compose einrichten und Container starten</text:span></text:p>
          </table:table-cell>
        </table:table-row>
      </table:table>
      <text:p text:style-name="P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3"><text:span text:style-name="T12">4</text:span></text:p>
          </table:table-cell>
          <table:table-cell table:style-name="Tabelle6.B1" office:value-type="string">
            <text:p text:style-name="P4"><text:span text:style-name="T4">Nginx Reverse Proxy einrichten</text:span></text:p>
            <text:p text:style-name="P15"><text:span text:style-name="T6">HTTPS-Konfiguration mit Dehydrated-Zertifikat</text:span></text:p>
          </table:table-cell>
        </table:table-row>
      </table:table>
      <text:p text:style-name="P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3"><text:span text:style-name="T12">5</text:span></text:p>
          </table:table-cell>
          <table:table-cell table:style-name="Tabelle7.B1" office:value-type="string">
            <text:p text:style-name="P4"><text:span text:style-name="T4">Firewall einrichten</text:span></text:p>
            <text:p text:style-name="P15"><text:span text:style-name="T6">Port 5432 mit nftables von außen absichern</text:span></text:p>
          </table:table-cell>
        </table:table-row>
      </table:table>
      <text:p text:style-name="P7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3"><text:span text:style-name="T12">6</text:span></text:p>
          </table:table-cell>
          <table:table-cell table:style-name="Tabelle8.B1" office:value-type="string">
            <text:p text:style-name="P4"><text:span text:style-name="T4">Ersteinrichtung abschliessen</text:span></text:p>
            <text:p text:style-name="P15"><text:span text:style-name="T6">Admin-Benutzer anlegen und Backups einrichten</text:span></text:p>
          </table:table-cell>
        </table:table-row>
      </table:table>
      <text:p text:style-name="P16"/>
      <text:h text:style-name="P1" text:outline-level="1"><text:span text:style-name="T2">Phase 1 — PostgreSQL vorbereiten</text:span></text:h>
      <text:p text:style-name="P6"><text:span text:style-name="T8">PostgreSQL 17 ist bereits installiert. Wir legen die Datenbank und den Psono-Benutzer an, aktivieren die benötigten Erweiterungen und konfigurieren die Netzwerkzugänge für Docker.</text:span></text:p>
      <text:p text:style-name="P9"/>
      <text:h text:style-name="P2" text:outline-level="2"><text:span text:style-name="T15">Schritt 1.1 — Als postgres-Benutzer anmelden</text:span></text:h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5"><text:span text:style-name="T10">sudo -i -u postgres</text:span></text:p>
          </table:table-cell>
        </table:table-row>
      </table:table>
      <text:p text:style-name="P6"><text:span text:style-name="T8">Erwarteter Prompt: postgres@DEIN_SERVER_HOSTNAME:~$</text:span></text:p>
      <text:p text:style-name="P9"/>
      <text:h text:style-name="P2" text:outline-level="2"><text:span text:style-name="T15">Schritt 1.2 — PostgreSQL-Konsole öffnen</text:span></text:h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5"><text:span text:style-name="T10">psql</text:span></text:p>
          </table:table-cell>
        </table:table-row>
      </table:table>
      <text:p text:style-name="P6"><text:span text:style-name="T8">Erwarteter Prompt: postgres=#</text:span></text:p>
      <text:p text:style-name="P9"/>
      <text:h text:style-name="P2" text:outline-level="2"><text:span text:style-name="T15">Schritt 1.3 — Datenbank, Benutzer und Rechte anlegen</text:span></text:h>
      <text:p text:style-name="P6"><text:span text:style-name="T8">Ersetze DEIN_DB_PASSWORT durch ein starkes Passwort und notiere es.</text:span></text:p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5"><text:span text:style-name="T10">CREATE DATABASE psono;</text:span></text:p>
            <text:p text:style-name="P15"><text:span text:style-name="T10">CREATE USER psono WITH PASSWORD 'DEIN_DB_PASSWORT';</text:span></text:p>
            <text:p text:style-name="P15"><text:span text:style-name="T10">GRANT ALL PRIVILEGES ON DATABASE psono TO psono;</text:span></text:p>
            <text:p text:style-name="P15"><text:span text:style-name="T10">\c psono</text:span></text:p>
            <text:p text:style-name="P15"><text:span text:style-name="T10">GRANT ALL ON SCHEMA public TO psono;</text:span></text:p>
          </table:table-cell>
        </table:table-row>
      </table:table>
      <text:p text:style-name="P7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4"><text:span text:style-name="T16">💡 <text:s/>Hinweis zu \c psono</text:span></text:p>
            <text:p text:style-name="P15"><text:soft-page-break/><text:span text:style-name="T9">Nach \c psono wechselt der Prompt auf psono=# — das ist korrekt.</text:span></text:p>
          </table:table-cell>
        </table:table-row>
      </table:table>
      <text:p text:style-name="P9"/>
      <text:h text:style-name="P2" text:outline-level="2"><text:span text:style-name="T15">Schritt 1.4 — Erweiterungen installieren</text:span></text:h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5"><text:span text:style-name="T10">CREATE EXTENSION IF NOT EXISTS ltree;</text:span></text:p>
            <text:p text:style-name="P15"><text:span text:style-name="T10">CREATE EXTENSION IF NOT EXISTS pgcrypto;</text:span></text:p>
          </table:table-cell>
        </table:table-row>
      </table:table>
      <text:p text:style-name="P9"/>
      <text:h text:style-name="P2" text:outline-level="2"><text:span text:style-name="T15">Schritt 1.5 — psql beenden</text:span></text:h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15"><text:span text:style-name="T10">\q</text:span></text:p>
            <text:p text:style-name="P15"><text:span text:style-name="T10">exit</text:span></text:p>
          </table:table-cell>
        </table:table-row>
      </table:table>
      <text:p text:style-name="P9"/>
      <text:h text:style-name="P2" text:outline-level="2"><text:span text:style-name="T15">Schritt 1.6 — pg_hba.conf für lokalen psono-Benutzer anpassen</text:span></text:h>
      <text:p text:style-name="P6"><text:span text:style-name="T8">Zuerst den Pfad ermitteln:</text:span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5"><text:span text:style-name="T10">sudo -u postgres psql -c "SHOW hba_file;"</text:span></text:p>
          </table:table-cell>
        </table:table-row>
      </table:table>
      <text:p text:style-name="P6"><text:span text:style-name="T8">Typischer Pfad: /etc/postgresql/17/main/pg_hba.conf. Folgende Zeile einfügen:</text:span></text:p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5"><text:span text:style-name="T10">sudo sed -i '/^local <text:s text:c="2"/>all <text:s text:c="12"/>all/i local <text:s text:c="2"/>all <text:s text:c="12"/>psono <text:s text:c="34"/>md5' /etc/postgresql/17/main/pg_hba.conf</text:span></text:p>
          </table:table-cell>
        </table:table-row>
      </table:table>
      <text:p text:style-name="P9"/>
      <text:h text:style-name="P2" text:outline-level="2"><text:span text:style-name="T15">Schritt 1.7 — pg_hba.conf für Docker-Netzwerke anpassen</text:span></text:h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15"><text:span text:style-name="T10">echo "host <text:s text:c="3"/>psono <text:s text:c="3"/>psono <text:s text:c="3"/>172.17.0.0/16 <text:s text:c="3"/>md5" &gt;&gt; /etc/postgresql/17/main/pg_hba.conf</text:span></text:p>
            <text:p text:style-name="P15"><text:span text:style-name="T10">echo "host <text:s text:c="3"/>psono <text:s text:c="3"/>psono <text:s text:c="3"/>172.18.0.0/16 <text:s text:c="3"/>md5" &gt;&gt; /etc/postgresql/17/main/pg_hba.conf</text:span></text:p>
          </table:table-cell>
        </table:table-row>
      </table:table>
      <text:p text:style-name="P9"/>
      <text:h text:style-name="P2" text:outline-level="2"><text:span text:style-name="T15">Schritt 1.8 — listen_addresses auf * setzen</text:span></text:h>
      <text:p text:style-name="P6"><text:span text:style-name="T8">PostgreSQL muss auf allen Interfaces lauschen, damit der Docker-Container es nach dem Reboot zuverlässig erreicht. Die Docker-Bridge-IPs (172.17.0.1, 172.18.0.1) existieren beim Systemstart noch nicht — PostgreSQL würde sonst auf localhost zurückfallen und der Container könnte sich nicht verbinden.</text:span>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5"><text:span text:style-name="T10">sudo -u postgres psql -c "ALTER SYSTEM SET listen_addresses = '*';"</text:span></text:p>
          </table:table-cell>
        </table:table-row>
      </table:table>
      <text:p text:style-name="P7"/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4"><text:span text:style-name="T18">🔒 <text:s/>Sicherheit gewährleistet durch nftables</text:span></text:p>
            <text:p text:style-name="P15"><text:span text:style-name="T9">listen_addresses = "*" bedeutet nicht dass PostgreSQL von außen erreichbar ist. In Phase X wird Port 5432 über nftables auf dem externen Interface (eth0) geblockt. pg_hba.conf beschränkt den Zugriff zusätzlich auf localhost und die Docker-Netzwerke.</text:span></text:p>
          </table:table-cell>
        </table:table-row>
      </table:table>
      <text:p text:style-name="P9"/>
      <text:h text:style-name="P2" text:outline-level="2"><text:soft-page-break/><text:span text:style-name="T15">Schritt 1.9 — PostgreSQL neu starten</text:span></text:h>
      <text:p text:style-name="P6"><text:span text:style-name="T8">Ein Neustart (nicht nur reload) ist nötig damit listen_addresses wirksam wird:</text:span></text:p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5"><text:span text:style-name="T10">systemctl restart postgresql</text:span></text:p>
          </table:table-cell>
        </table:table-row>
      </table:table>
      <text:p text:style-name="P9"/>
      <text:h text:style-name="P2" text:outline-level="2"><text:span text:style-name="T15">✅ Prüfung Phase 1</text:span></text:h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15"><text:span text:style-name="T10">sudo -u postgres psql -U psono -d psono -W -c '\dx'</text:span></text:p>
          </table:table-cell>
        </table:table-row>
      </table:table>
      <text:p text:style-name="P6"><text:span text:style-name="T8">Erwartung: Tabelle mit ltree und pgcrypto.</text:span>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5"><text:span text:style-name="T10">sudo -u postgres psql -c "SHOW listen_addresses;"</text:span></text:p>
          </table:table-cell>
        </table:table-row>
      </table:table>
      <text:p text:style-name="P6"><text:span text:style-name="T8">Erwartung: *</text:span></text:p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5"><text:span text:style-name="T10">netstat -tulnp | grep 5432</text:span></text:p>
          </table:table-cell>
        </table:table-row>
      </table:table>
      <text:p text:style-name="P6"><text:span text:style-name="T8">Erwartung: PostgreSQL lauscht auf 0.0.0.0:5432 — Port wird durch nftables in Phase X abgesichert.</text:span></text:p>
      <text:p text:style-name="P16"/>
      <text:h text:style-name="P1" text:outline-level="1"><text:span text:style-name="T2">Phase 2 — Psono-Konfiguration erstellen</text:span></text:h>
      <text:p text:style-name="P6"><text:span text:style-name="T8">Psono benötigt kryptographische Schlüssel die einmalig generiert werden. Diese Schlüssel sind an die Datenbank gebunden und dürfen danach nie mehr geändert werden.</text:span></text:p>
      <text:p text:style-name="P9"/>
      <text:h text:style-name="P2" text:outline-level="2"><text:span text:style-name="T15">Schritt 2.1 — Verzeichnisse anlegen</text:span></text:h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5"><text:span text:style-name="T10">mkdir -p /opt/docker/psono</text:span></text:p>
            <text:p text:style-name="P15"><text:span text:style-name="T10">mkdir -p /opt/docker/psono-client</text:span></text:p>
          </table:table-cell>
        </table:table-row>
      </table:table>
      <text:p text:style-name="P9"/>
      <text:h text:style-name="P2" text:outline-level="2"><text:span text:style-name="T15">Schritt 2.2 — Kryptographische Schlüssel generieren</text:span></text:h>
      <table:table table:name="Tabelle25" table:style-name="Tabelle25">
        <table:table-column table:style-name="Tabelle25.A"/>
        <table:table-row table:style-name="Tabelle25.1">
          <table:table-cell table:style-name="Tabelle25.A1" office:value-type="string">
            <text:p text:style-name="P15"><text:span text:style-name="T10">docker run --rm -ti psono/psono-combo:latest python3 ./psono/manage.py generateserverkeys</text:span></text:p>
          </table:table-cell>
        </table:table-row>
      </table:table>
      <text:p text:style-name="P6"><text:span text:style-name="T8">Die Ausgabe enthält SECRET_KEY, ACTIVATION_LINK_SECRET, DB_SECRET, EMAIL_SECRET_SALT, PRIVATE_KEY und PUBLIC_KEY. Diese Werte sofort notieren und sicher aufbewahren.</text:span></text:p>
      <text:p text:style-name="P7"/>
      <table:table table:name="Tabelle26" table:style-name="Tabelle26">
        <table:table-column table:style-name="Tabelle26.A"/>
        <table:table-row table:style-name="Tabelle26.1">
          <table:table-cell table:style-name="Tabelle26.A1" office:value-type="string">
            <text:p text:style-name="P4"><text:span text:style-name="T18">🔑 <text:s/>Schlüssel sicher aufbewahren</text:span></text:p>
            <text:p text:style-name="P15"><text:span text:style-name="T9">Diese Schlüssel verschlüsseln alle gespeicherten Passwörter. Gehen sie verloren, sind alle Tresore unwiederbringlich verloren.</text:span></text:p>
          </table:table-cell>
        </table:table-row>
      </table:table>
      <text:p text:style-name="P9"/>
      <text:h text:style-name="P2" text:outline-level="2"><text:soft-page-break/><text:span text:style-name="T15">Schritt 2.3 — settings.yaml erstellen</text:span></text:h>
      <table:table table:name="Tabelle27" table:style-name="Tabelle27">
        <table:table-column table:style-name="Tabelle27.A"/>
        <table:table-row table:style-name="Tabelle27.1">
          <table:table-cell table:style-name="Tabelle27.A1" office:value-type="string">
            <text:p text:style-name="P15"><text:span text:style-name="T10">cat &gt; /opt/docker/psono/settings.yaml &lt;&lt; 'EOF'</text:span></text:p>
            <text:p text:style-name="P15"><text:span text:style-name="T10"># Schlüssel aus generateserverkeys eintragen:</text:span></text:p>
            <text:p text:style-name="P15"><text:span text:style-name="T10">SECRET_KEY: 'GENERIERTER_SECRET_KEY'</text:span></text:p>
            <text:p text:style-name="P15"><text:span text:style-name="T10">ACTIVATION_LINK_SECRET: 'GENERIERTER_ACTIVATION_LINK_SECRET'</text:span></text:p>
            <text:p text:style-name="P15"><text:span text:style-name="T10">DB_SECRET: 'GENERIERTER_DB_SECRET'</text:span></text:p>
            <text:p text:style-name="P15"><text:span text:style-name="T10">EMAIL_SECRET_SALT: 'GENERIERTER_EMAIL_SECRET_SALT'</text:span></text:p>
            <text:p text:style-name="P15"><text:span text:style-name="T10">PRIVATE_KEY: 'GENERIERTER_PRIVATE_KEY'</text:span></text:p>
            <text:p text:style-name="P15"><text:span text:style-name="T10">PUBLIC_KEY: 'GENERIERTER_PUBLIC_KEY'</text:span></text:p>
            <text:p text:style-name="P15"/>
            <text:p text:style-name="P15"><text:span text:style-name="T10">DEBUG: False</text:span></text:p>
            <text:p text:style-name="P15"/>
            <text:p text:style-name="P15"><text:span text:style-name="T10">ALLOWED_HOSTS: ['DEINE_DOMAIN']</text:span></text:p>
            <text:p text:style-name="P15"><text:span text:style-name="T10">ALLOWED_DOMAINS: ['DEINE_BASIS_DOMAIN']</text:span></text:p>
            <text:p text:style-name="P15"><text:span text:style-name="T10">HOST_URL: 'https://DEINE_DOMAIN/server'</text:span></text:p>
            <text:p text:style-name="P15"><text:span text:style-name="T10">WEB_CLIENT_URL: 'https://DEINE_DOMAIN'</text:span></text:p>
            <text:p text:style-name="P15"/>
            <text:p text:style-name="P15"><text:span text:style-name="T10">DATABASES:</text:span></text:p>
            <text:p text:style-name="P15"><text:span text:style-name="T10"><text:s text:c="2"/>default:</text:span></text:p>
            <text:p text:style-name="P15"><text:span text:style-name="T10"><text:s text:c="4"/>ENGINE: 'django.db.backends.postgresql_psycopg2'</text:span></text:p>
            <text:p text:style-name="P15"><text:span text:style-name="T10"><text:s text:c="4"/>NAME: 'psono'</text:span></text:p>
            <text:p text:style-name="P15"><text:span text:style-name="T10"><text:s text:c="4"/>USER: 'psono'</text:span></text:p>
            <text:p text:style-name="P15"><text:span text:style-name="T10"><text:s text:c="4"/>PASSWORD: 'DEIN_DB_PASSWORT'</text:span></text:p>
            <text:p text:style-name="P15"><text:span text:style-name="T10"><text:s text:c="4"/>HOST: 'host.docker.internal'</text:span></text:p>
            <text:p text:style-name="P15"><text:span text:style-name="T10"><text:s text:c="4"/>PORT: '5432'</text:span></text:p>
            <text:p text:style-name="P15"/>
            <text:p text:style-name="P15"><text:span text:style-name="T10">CACHE_ENABLE: FALSE</text:span></text:p>
            <text:p text:style-name="P15"/>
            <text:p text:style-name="P15"><text:span text:style-name="T10">EMAIL_FROM: 'Psono &lt;DEINE_EMAIL&gt;'</text:span></text:p>
            <text:p text:style-name="P15"><text:span text:style-name="T10">EMAIL_HOST: 'smtp.example.com'</text:span></text:p>
            <text:p text:style-name="P15"><text:span text:style-name="T10">EMAIL_HOST_USER: 'DEINE_EMAIL'</text:span></text:p>
            <text:p text:style-name="P15"><text:span text:style-name="T10">EMAIL_HOST_PASSWORD: 'DEIN_SMTP_PASSWORT'</text:span></text:p>
            <text:p text:style-name="P15"><text:span text:style-name="T10">EMAIL_PORT: 587</text:span></text:p>
            <text:p text:style-name="P15"><text:span text:style-name="T10">EMAIL_USE_TLS: True</text:span></text:p>
            <text:p text:style-name="P15"/>
            <text:p text:style-name="P15"><text:span text:style-name="T10">ALLOW_REGISTRATION: True</text:span></text:p>
            <text:p text:style-name="P15"><text:span text:style-name="T10">ALLOW_LOST_PASSWORD: True</text:span></text:p>
            <text:p text:style-name="P15"><text:span text:style-name="T10">EOF</text:span></text:p>
          </table:table-cell>
        </table:table-row>
      </table:table>
      <text:p text:style-name="P9"/>
      <text:h text:style-name="P2" text:outline-level="2"><text:span text:style-name="T15">Schritt 2.4 — config.json für den Web-Client anlegen</text:span></text:h>
      <text:p text:style-name="P6"><text:span text:style-name="T8">Das domain-Feld steuert die voreingestellte Domain im Login-Formular:</text:span></text:p>
      <table:table table:name="Tabelle28" table:style-name="Tabelle28">
        <table:table-column table:style-name="Tabelle28.A"/>
        <table:table-row table:style-name="Tabelle28.1">
          <table:table-cell table:style-name="Tabelle28.A1" office:value-type="string">
            <text:p text:style-name="P15"><text:span text:style-name="T10">cat &gt; /opt/docker/psono-client/config.json &lt;&lt; 'EOF'</text:span></text:p>
            <text:p text:style-name="P15"><text:span text:style-name="T10">{</text:span></text:p>
            <text:p text:style-name="P15"><text:span text:style-name="T10"><text:s text:c="2"/>"backend_servers": [{</text:span></text:p>
            <text:p text:style-name="P15"><text:span text:style-name="T10"><text:s text:c="4"/>"title": "Psono Server",</text:span></text:p>
            <text:p text:style-name="P15"><text:span text:style-name="T10"><text:s text:c="4"/>"url": "https://DEINE_DOMAIN/server",</text:span></text:p>
            <text:p text:style-name="P15"><text:span text:style-name="T10"><text:s text:c="4"/>"domain": "DEINE_BASIS_DOMAIN"</text:span></text:p>
            <text:p text:style-name="P15"><text:span text:style-name="T10"><text:s text:c="2"/>}],</text:span></text:p>
            <text:p text:style-name="P15"><text:span text:style-name="T10"><text:s text:c="2"/>"base_url": "https://DEINE_DOMAIN/",</text:span></text:p>
            <text:p text:style-name="P15"><text:span text:style-name="T10"><text:s text:c="2"/>"allow_custom_server": true,</text:span></text:p>
            <text:p text:style-name="P15"><text:span text:style-name="T10"><text:s text:c="2"/>"allow_registration": true,</text:span></text:p>
            <text:p text:style-name="P15"><text:span text:style-name="T10"><text:s text:c="2"/>"allow_lost_password": true,</text:span></text:p>
            <text:p text:style-name="P15"><text:span text:style-name="T10"><text:s text:c="2"/>"disable_download_bar": false,</text:span></text:p>
            <text:p text:style-name="P15"><text:span text:style-name="T10"><text:s text:c="2"/>"remember_me_default": false,</text:span></text:p>
            <text:p text:style-name="P15"><text:span text:style-name="T10"><text:s text:c="2"/>"trust_device_default": false,</text:span></text:p>
            <text:p text:style-name="P15"><text:span text:style-name="T10"><text:s text:c="2"/>"authentication_methods": ["AUTHKEY"]</text:span></text:p>
            <text:p text:style-name="P15"><text:span text:style-name="T10">}</text:span></text:p>
            <text:p text:style-name="P15"><text:span text:style-name="T10">EOF</text:span></text:p>
          </table:table-cell>
        </table:table-row>
      </table:table>
      <text:p text:style-name="P16"><text:soft-page-break/></text:p>
      <text:h text:style-name="P1" text:outline-level="1"><text:span text:style-name="T2">Phase 3 — Psono-Container starten</text:span></text:h>
      <text:p text:style-name="P9"/>
      <text:h text:style-name="P2" text:outline-level="2"><text:span text:style-name="T15">Schritt 3.1 — Docker Compose Datei erstellen</text:span></text:h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15"><text:span text:style-name="T10">cat &gt; /opt/docker/psono/docker-compose.yml &lt;&lt; 'EOF'</text:span></text:p>
            <text:p text:style-name="P15"><text:span text:style-name="T10">services:</text:span></text:p>
            <text:p text:style-name="P15"><text:span text:style-name="T10"><text:s text:c="2"/>psono-combo:</text:span></text:p>
            <text:p text:style-name="P15"><text:span text:style-name="T10"><text:s text:c="4"/>image: psono/psono-combo:latest</text:span></text:p>
            <text:p text:style-name="P15"><text:span text:style-name="T10"><text:s text:c="4"/>restart: unless-stopped</text:span></text:p>
            <text:p text:style-name="P15"><text:span text:style-name="T10"><text:s text:c="4"/>ports:</text:span></text:p>
            <text:p text:style-name="P15"><text:span text:style-name="T10"><text:s text:c="6"/>- "127.0.0.1:10200:80"</text:span></text:p>
            <text:p text:style-name="P15"><text:span text:style-name="T10"><text:s text:c="4"/>volumes:</text:span></text:p>
            <text:p text:style-name="P15"><text:span text:style-name="T10"><text:s text:c="6"/>- /opt/docker/psono/settings.yaml:/root/.psono_server/settings.yaml:ro</text:span></text:p>
            <text:p text:style-name="P15"><text:span text:style-name="T10"><text:s text:c="6"/>- /opt/docker/psono-client/config.json:/usr/share/nginx/html/config.json:ro</text:span></text:p>
            <text:p text:style-name="P15"><text:span text:style-name="T10"><text:s text:c="6"/>- /opt/docker/psono-client/config.json:/usr/share/nginx/html/portal/config.json:ro</text:span></text:p>
            <text:p text:style-name="P15"><text:span text:style-name="T10"><text:s text:c="4"/>extra_hosts:</text:span></text:p>
            <text:p text:style-name="P15"><text:span text:style-name="T10"><text:s text:c="6"/>- "host.docker.internal:host-gateway"</text:span></text:p>
            <text:p text:style-name="P15"><text:span text:style-name="T10">EOF</text:span></text:p>
          </table:table-cell>
        </table:table-row>
      </table:table>
      <text:p text:style-name="P7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"><text:span text:style-name="T16">💡 <text:s/>Zwei Volume-Mounts für config.json</text:span></text:p>
            <text:p text:style-name="P15"><text:span text:style-name="T9">Web-Client und Admin-Portal laden die config.json aus unterschiedlichen Pfaden im Container. Beide Mounts verweisen auf dieselbe lokale Datei — eine Änderung wirkt sich damit automatisch auf beide Login-Seiten aus.</text:span></text:p>
          </table:table-cell>
        </table:table-row>
      </table:table>
      <text:p text:style-name="P9"/>
      <text:h text:style-name="P2" text:outline-level="2"><text:span text:style-name="T15">Schritt 3.2 — Container starten</text:span></text:h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5"><text:span text:style-name="T10">cd /opt/docker/psono</text:span></text:p>
            <text:p text:style-name="P15"><text:span text:style-name="T10">docker compose up -d</text:span></text:p>
          </table:table-cell>
        </table:table-row>
      </table:table>
      <text:p text:style-name="P9"/>
      <text:h text:style-name="P2" text:outline-level="2"><text:span text:style-name="T15">Schritt 3.3 — Logs prüfen</text:span></text:h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5"><text:span text:style-name="T10">docker compose logs psono-combo 2&gt;&amp;1 | tail -20</text:span></text:p>
          </table:table-cell>
        </table:table-row>
      </table:table>
      <text:p text:style-name="P6"><text:span text:style-name="T8">Erwartung: "Listening on TCP address 0.0.0.0:8000" ohne ERROR-Meldungen.</text:span></text:p>
      <text:p text:style-name="P9"/>
      <text:h text:style-name="P2" text:outline-level="2"><text:span text:style-name="T15">✅ Prüfung Phase 3</text:span></text:h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5"><text:span text:style-name="T10">curl -s http://localhost:10200/server/info/ | head -c 200</text:span></text:p>
          </table:table-cell>
        </table:table-row>
      </table:table>
      <text:p text:style-name="P6"><text:span text:style-name="T8">Erwartung: JSON-Antwort mit {"info": ...} und der aktuellen Psono-Version.</text:span></text:p>
      <text:p text:style-name="P16"/>
      <text:h text:style-name="P1" text:outline-level="1"><text:soft-page-break/><text:span text:style-name="T2">Phase 4 — Nginx Reverse Proxy einrichten</text:span></text:h>
      <text:p text:style-name="P9"/>
      <text:h text:style-name="P2" text:outline-level="2"><text:span text:style-name="T15">Schritt 4.1 — Voraussetzungen prüfen</text:span></text:h>
      <text:p text:style-name="P12"><text:span text:style-name="T17">• </text:span><text:span text:style-name="T8">Dehydrated ist installiert und konfiguriert</text:span></text:p>
      <text:p text:style-name="P12"><text:span text:style-name="T17">• </text:span><text:span text:style-name="T8">DEINE_DOMAIN ist in /etc/dehydrated/domains.txt eingetragen</text:span></text:p>
      <text:p text:style-name="P12"><text:span text:style-name="T17">• </text:span><text:span text:style-name="T8">Zertifikate wurden generiert:</text:span></text:p>
      <text:p text:style-name="P17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5"><text:span text:style-name="T10">ls /var/lib/dehydrated/certs/DEINE_DOMAIN/</text:span></text:p>
            <text:p text:style-name="P15"><text:span text:style-name="T10"># Erwartung: fullchain.pem und privkey.pem</text:span></text:p>
          </table:table-cell>
        </table:table-row>
      </table:table>
      <text:p text:style-name="P9"/>
      <text:h text:style-name="P2" text:outline-level="2"><text:span text:style-name="T15">Schritt 4.2 — Nginx-Konfiguration erstellen</text:span></text:h>
      <text:p text:style-name="P6"><text:span text:style-name="T8">Erstelle /etc/nginx/sites-available/DEINE_DOMAIN.conf (DEINE_DOMAIN ersetzen):</text:span></text:p>
      <table:table table:name="Tabelle35" table:style-name="Tabelle35">
        <table:table-column table:style-name="Tabelle35.A"/>
        <table:table-row table:style-name="Tabelle35.1">
          <table:table-cell table:style-name="Tabelle35.A1" office:value-type="string">
            <text:p text:style-name="P15"><text:span text:style-name="T10">server {</text:span></text:p>
            <text:p text:style-name="P15"><text:span text:style-name="T10"><text:s text:c="3"/>listen 80;</text:span></text:p>
            <text:p text:style-name="P15"><text:span text:style-name="T10"><text:s text:c="3"/>listen [::]:80;</text:span></text:p>
            <text:p text:style-name="P15"><text:span text:style-name="T10"><text:s text:c="3"/>server_name DEINE_DOMAIN;</text:span></text:p>
            <text:p text:style-name="P15"><text:span text:style-name="T10"><text:s text:c="3"/>server_tokens off;</text:span></text:p>
            <text:p text:style-name="P15"><text:span text:style-name="T10"><text:s text:c="3"/>return 301 https://$host$request_uri;</text:span></text:p>
            <text:p text:style-name="P15"><text:span text:style-name="T10">}</text:span></text:p>
            <text:p text:style-name="P15"/>
            <text:p text:style-name="P15"><text:span text:style-name="T10">server {</text:span></text:p>
            <text:p text:style-name="P15"><text:span text:style-name="T10"><text:s text:c="3"/>listen 443 ssl default_server;</text:span></text:p>
            <text:p text:style-name="P15"><text:span text:style-name="T10"><text:s text:c="3"/>listen [::]:443 ssl default_server;</text:span></text:p>
            <text:p text:style-name="P15"><text:span text:style-name="T10"><text:s text:c="3"/>server_name DEINE_DOMAIN;</text:span></text:p>
            <text:p text:style-name="P15"/>
            <text:p text:style-name="P15"><text:span text:style-name="T10"><text:s text:c="3"/>include snippets/letsencrypt-acme-challenge.conf;</text:span></text:p>
            <text:p text:style-name="P15"/>
            <text:p text:style-name="P15"><text:span text:style-name="T10"><text:s text:c="3"/>ssl_certificate <text:s text:c="4"/>/var/lib/dehydrated/certs/DEINE_DOMAIN/fullchain.pem;</text:span></text:p>
            <text:p text:style-name="P15"><text:span text:style-name="T10"><text:s text:c="3"/>ssl_certificate_key /var/lib/dehydrated/certs/DEINE_DOMAIN/privkey.pem;</text:span></text:p>
            <text:p text:style-name="P15"><text:span text:style-name="T10"><text:s text:c="3"/>ssl_dhparam /etc/nginx/ssl/dhparam.pem;</text:span></text:p>
            <text:p text:style-name="P15"/>
            <text:p text:style-name="P15"><text:span text:style-name="T10"><text:s text:c="3"/>ssl_session_cache shared:MozSSL:50m;</text:span></text:p>
            <text:p text:style-name="P15"><text:span text:style-name="T10"><text:s text:c="3"/>ssl_session_timeout 1d;</text:span></text:p>
            <text:p text:style-name="P15"><text:span text:style-name="T10"><text:s text:c="3"/>ssl_session_tickets off;</text:span></text:p>
            <text:p text:style-name="P15"><text:span text:style-name="T10"><text:s text:c="3"/>ssl_protocols TLSv1.2 TLSv1.3;</text:span></text:p>
            <text:p text:style-name="P15"><text:span text:style-name="T10"><text:s text:c="3"/>ssl_ciphers ECDHE-ECDSA-AES128-GCM-SHA256:ECDHE-RSA-AES128-GCM-SHA256:ECDHE-ECDSA-AES256-GCM-SHA384:ECDHE-RSA-AES256-GCM-SHA384:ECDHE-ECDSA-CHACHA20-POLY1305:ECDHE-RSA-CHACHA20-POLY1305:DHE-RSA-AES128-GCM-SHA256:DHE-RSA-AES256-GCM-SHA384;</text:span></text:p>
            <text:p text:style-name="P15"><text:span text:style-name="T10"><text:s text:c="3"/>ssl_prefer_server_ciphers off;</text:span></text:p>
            <text:p text:style-name="P15"/>
            <text:p text:style-name="P15"><text:span text:style-name="T10"><text:s text:c="3"/>server_tokens off;</text:span></text:p>
            <text:p text:style-name="P15"/>
            <text:p text:style-name="P15"><text:span text:style-name="T10"><text:s text:c="3"/>add_header Strict-Transport-Security "max-age=15768000; includeSubDomains;" always;</text:span></text:p>
            <text:p text:style-name="P15"><text:span text:style-name="T10"><text:s text:c="3"/>add_header X-Frame-Options "SAMEORIGIN" always;</text:span></text:p>
            <text:p text:style-name="P15"><text:span text:style-name="T10"><text:s text:c="3"/>add_header X-Content-Type-Options "nosniff" always;</text:span></text:p>
            <text:p text:style-name="P15"><text:span text:style-name="T10"><text:s text:c="3"/>add_header Referrer-Policy "same-origin" always;</text:span></text:p>
            <text:p text:style-name="P15"><text:span text:style-name="T10"><text:s text:c="3"/>add_header Permissions-Policy "geolocation=(), camera=(), microphone=()" always;</text:span></text:p>
            <text:p text:style-name="P15"/>
            <text:p text:style-name="P15"><text:span text:style-name="T10"><text:s text:c="3"/>client_max_body_size 256m;</text:span></text:p>
            <text:p text:style-name="P15"/>
            <text:p text:style-name="P15"><text:span text:style-name="T10"><text:s text:c="3"/>location / {</text:span></text:p>
            <text:p text:style-name="P15"><text:soft-page-break/><text:span text:style-name="T10"><text:s text:c="6"/>proxy_pass <text:s text:c="8"/>http://127.0.0.1:10200;</text:span></text:p>
            <text:p text:style-name="P15"><text:span text:style-name="T10"><text:s text:c="6"/>proxy_set_header <text:s text:c="2"/>Host $host;</text:span></text:p>
            <text:p text:style-name="P15"><text:span text:style-name="T10"><text:s text:c="6"/>proxy_set_header <text:s text:c="2"/>X-Real-IP $remote_addr;</text:span></text:p>
            <text:p text:style-name="P15"><text:span text:style-name="T10"><text:s text:c="6"/>proxy_set_header <text:s text:c="2"/>X-Forwarded-For $proxy_add_x_forwarded_for;</text:span></text:p>
            <text:p text:style-name="P15"><text:span text:style-name="T10"><text:s text:c="6"/>proxy_set_header <text:s text:c="2"/>X-Forwarded-Proto $scheme;</text:span></text:p>
            <text:p text:style-name="P15"><text:span text:style-name="T10"><text:s text:c="3"/>}</text:span></text:p>
            <text:p text:style-name="P15"><text:span text:style-name="T10">}</text:span></text:p>
          </table:table-cell>
        </table:table-row>
      </table:table>
      <text:p text:style-name="P7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4"><text:span text:style-name="T18">⚠️ <text:s/>default_server und andere VHosts</text:span></text:p>
            <text:p text:style-name="P15"><text:span text:style-name="T9">Falls auf dem gleichen Nginx weitere VHosts mit Port 443 konfiguriert sind, muss sichergestellt werden dass nur ein VHost default_server für Port 443 ist. Andernfalls liefert Nginx beim SSL-Handshake möglicherweise das falsche Zertifikat.</text:span></text:p>
          </table:table-cell>
        </table:table-row>
      </table:table>
      <text:p text:style-name="P9"/>
      <text:h text:style-name="P2" text:outline-level="2"><text:span text:style-name="T15">Schritt 4.3 — Konfiguration aktivieren</text:span></text:h>
      <table:table table:name="Tabelle37" table:style-name="Tabelle37">
        <table:table-column table:style-name="Tabelle37.A"/>
        <table:table-row table:style-name="Tabelle37.1">
          <table:table-cell table:style-name="Tabelle37.A1" office:value-type="string">
            <text:p text:style-name="P15"><text:span text:style-name="T10">ln -s /etc/nginx/sites-available/DEINE_DOMAIN.conf /etc/nginx/sites-enabled/</text:span></text:p>
            <text:p text:style-name="P15"><text:span text:style-name="T10">nginx -t</text:span></text:p>
            <text:p text:style-name="P15"><text:span text:style-name="T10">systemctl reload nginx</text:span></text:p>
          </table:table-cell>
        </table:table-row>
      </table:table>
      <text:p text:style-name="P9"/>
      <text:h text:style-name="P2" text:outline-level="2"><text:span text:style-name="T15">✅ Prüfung Phase 4</text:span></text:h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5"><text:span text:style-name="T10">curl -s https://DEINE_DOMAIN/server/info/ | head -c 200</text:span></text:p>
          </table:table-cell>
        </table:table-row>
      </table:table>
      <text:p text:style-name="P6"><text:span text:style-name="T8">Erwartung: JSON-Antwort über HTTPS mit der Psono-Version.</text:span></text:p>
      <text:p text:style-name="P7"/>
      <table:table table:name="Tabelle39" table:style-name="Tabelle39">
        <table:table-column table:style-name="Tabelle39.A"/>
        <table:table-row table:style-name="Tabelle39.1">
          <table:table-cell table:style-name="Tabelle39.A1" office:value-type="string">
            <text:p text:style-name="P15"><text:span text:style-name="T10">echo | openssl s_client -connect DEINE_DOMAIN:443 -servername DEINE_DOMAIN 2&gt;/dev/null | openssl x509 -noout -subject</text:span></text:p>
          </table:table-cell>
        </table:table-row>
      </table:table>
      <text:p text:style-name="P6"><text:span text:style-name="T8">Erwartung: subject=CN=DEINE_DOMAIN</text:span></text:p>
      <text:p text:style-name="P16"/>
      <text:h text:style-name="P1" text:outline-level="1"><text:span text:style-name="T2">Phase 5 — Firewall einrichten</text:span></text:h>
      <text:p text:style-name="P6"><text:span text:style-name="T8">PostgreSQL lauscht auf allen Interfaces (listen_addresses = "*"). Damit Port 5432 von außen nicht erreichbar ist, wird mit nftables eine Firewall-Regel eingerichtet die eingehende Verbindungen auf Port 5432 vom externen Interface (eth0) blockiert.</text:span></text:p>
      <text:p text:style-name="P7"/>
      <table:table table:name="Tabelle40" table:style-name="Tabelle40">
        <table:table-column table:style-name="Tabelle40.A"/>
        <table:table-row table:style-name="Tabelle40.1">
          <table:table-cell table:style-name="Tabelle40.A1" office:value-type="string">
            <text:p text:style-name="P4"><text:span text:style-name="T16">💡 <text:s/>Warum nftables statt listen_addresses einschränken?</text:span></text:p>
            <text:p text:style-name="P15"><text:span text:style-name="T9">Docker-Bridge-Interfaces (172.17.0.1, 172.18.0.1) existieren beim Systemstart noch nicht wenn PostgreSQL startet. Würde listen_addresses auf diese IPs eingeschränkt, fällt PostgreSQL beim Reboot auf localhost zurück und der Psono-Container kann sich nicht verbinden. Die Kombination listen_addresses="*" + nftables-Regel ist die zuverlässigere Lösung.</text:span></text:p>
          </table:table-cell>
        </table:table-row>
      </table:table>
      <text:p text:style-name="P9"/>
      <text:h text:style-name="P2" text:outline-level="2"><text:span text:style-name="T15">Schritt 5.1 — nftables-Regel anlegen</text:span></text:h>
      <text:p text:style-name="P6"><text:span text:style-name="T8">Eigene nftables-Tabelle für Psono erstellen und Port 5432 auf eth0 blockieren:</text:span></text:p>
      <table:table table:name="Tabelle41" table:style-name="Tabelle41">
        <table:table-column table:style-name="Tabelle41.A"/>
        <text:soft-page-break/>
        <table:table-row table:style-name="Tabelle41.1">
          <table:table-cell table:style-name="Tabelle41.A1" office:value-type="string">
            <text:p text:style-name="P15"><text:span text:style-name="T10">nft add table inet psono-firewall</text:span></text:p>
            <text:p text:style-name="P15"><text:span text:style-name="T10">nft add chain inet psono-firewall input '{ type filter hook input priority 0; policy accept; }'</text:span></text:p>
            <text:p text:style-name="P15"><text:span text:style-name="T10">nft add rule inet psono-firewall input iifname "eth0" tcp dport 5432 drop</text:span></text:p>
          </table:table-cell>
        </table:table-row>
      </table:table>
      <text:p text:style-name="P7"/>
      <table:table table:name="Tabelle42" table:style-name="Tabelle42">
        <table:table-column table:style-name="Tabelle42.A"/>
        <table:table-row table:style-name="Tabelle42.1">
          <table:table-cell table:style-name="Tabelle42.A1" office:value-type="string">
            <text:p text:style-name="P4"><text:span text:style-name="T18">⚠️ <text:s/>Interface-Name prüfen</text:span></text:p>
            <text:p text:style-name="P15"><text:span text:style-name="T9">Das externe Interface heißt hier "eth0". Falls dein Server einen anderen Namen verwendet (z.B. ens3, enp0s3), zuerst mit "ip a" prüfen und den Befehl entsprechend anpassen.</text:span></text:p>
          </table:table-cell>
        </table:table-row>
      </table:table>
      <text:p text:style-name="P9"/>
      <text:h text:style-name="P2" text:outline-level="2"><text:span text:style-name="T15">Schritt 5.2 — Regel prüfen</text:span></text:h>
      <table:table table:name="Tabelle43" table:style-name="Tabelle43">
        <table:table-column table:style-name="Tabelle43.A"/>
        <table:table-row table:style-name="Tabelle43.1">
          <table:table-cell table:style-name="Tabelle43.A1" office:value-type="string">
            <text:p text:style-name="P15"><text:span text:style-name="T10">nft list table inet psono-firewall</text:span></text:p>
          </table:table-cell>
        </table:table-row>
      </table:table>
      <text:p text:style-name="P6"><text:span text:style-name="T8">Erwartung:</text:span></text:p>
      <table:table table:name="Tabelle44" table:style-name="Tabelle44">
        <table:table-column table:style-name="Tabelle44.A"/>
        <table:table-row table:style-name="Tabelle44.1">
          <table:table-cell table:style-name="Tabelle44.A1" office:value-type="string">
            <text:p text:style-name="P15"><text:span text:style-name="T10">table inet psono-firewall {</text:span></text:p>
            <text:p text:style-name="P15"><text:span text:style-name="T10"><text:s text:c="4"/>chain input {</text:span></text:p>
            <text:p text:style-name="P15"><text:span text:style-name="T10"><text:s text:c="8"/>type filter hook input priority filter; policy accept;</text:span></text:p>
            <text:p text:style-name="P15"><text:span text:style-name="T10"><text:s text:c="8"/>iifname "eth0" tcp dport 5432 drop</text:span></text:p>
            <text:p text:style-name="P15"><text:span text:style-name="T10"><text:s text:c="4"/>}</text:span></text:p>
            <text:p text:style-name="P15"><text:span text:style-name="T10">}</text:span></text:p>
          </table:table-cell>
        </table:table-row>
      </table:table>
      <text:p text:style-name="P9"/>
      <text:h text:style-name="P2" text:outline-level="2"><text:span text:style-name="T15">Schritt 5.3 — Regel persistent machen</text:span></text:h>
      <text:p text:style-name="P6"><text:span text:style-name="T8">Die Regel muss in /etc/nftables.conf eingetragen werden damit sie nach einem Reboot erhalten bleibt. Die Datei existiert bereits mit Basis-Konfiguration — wir ergänzen nur unsere Tabelle am Ende:</text:span></text:p>
      <table:table table:name="Tabelle45" table:style-name="Tabelle45">
        <table:table-column table:style-name="Tabelle45.A"/>
        <table:table-row table:style-name="Tabelle45.1">
          <table:table-cell table:style-name="Tabelle45.A1" office:value-type="string">
            <text:p text:style-name="P15"><text:span text:style-name="T10">cat &gt;&gt; /etc/nftables.conf &lt;&lt; 'EOF'</text:span></text:p>
            <text:p text:style-name="P15"/>
            <text:p text:style-name="P15"><text:span text:style-name="T10"># Psono: PostgreSQL Port 5432 von außen blockieren</text:span></text:p>
            <text:p text:style-name="P15"><text:span text:style-name="T10">table inet psono-firewall {</text:span></text:p>
            <text:p text:style-name="P15"><text:span text:style-name="T10"><text:s text:c="4"/>chain input {</text:span></text:p>
            <text:p text:style-name="P15"><text:span text:style-name="T10"><text:s text:c="8"/>type filter hook input priority filter; policy accept;</text:span></text:p>
            <text:p text:style-name="P15"><text:span text:style-name="T10"><text:s text:c="8"/>iifname "eth0" tcp dport 5432 drop</text:span></text:p>
            <text:p text:style-name="P15"><text:span text:style-name="T10"><text:s text:c="4"/>}</text:span></text:p>
            <text:p text:style-name="P15"><text:span text:style-name="T10">}</text:span></text:p>
            <text:p text:style-name="P15"><text:span text:style-name="T10">EOF</text:span></text:p>
          </table:table-cell>
        </table:table-row>
      </table:table>
      <text:p text:style-name="P9"/>
      <text:h text:style-name="P2" text:outline-level="2"><text:span text:style-name="T15">Schritt 5.4 — nftables beim Systemstart aktivieren</text:span></text:h>
      <table:table table:name="Tabelle46" table:style-name="Tabelle46">
        <table:table-column table:style-name="Tabelle46.A"/>
        <table:table-row table:style-name="Tabelle46.1">
          <table:table-cell table:style-name="Tabelle46.A1" office:value-type="string">
            <text:p text:style-name="P15"><text:span text:style-name="T10">systemctl enable nftables</text:span></text:p>
            <text:p text:style-name="P15"><text:span text:style-name="T10">systemctl is-enabled nftables</text:span></text:p>
          </table:table-cell>
        </table:table-row>
      </table:table>
      <text:p text:style-name="P6"><text:span text:style-name="T8">Erwartung: enabled</text:span></text:p>
      <text:p text:style-name="P9"/>
      <text:h text:style-name="P2" text:outline-level="2"><text:span text:style-name="T15">Schritt 5.5 — Konfiguration testen</text:span></text:h>
      <table:table table:name="Tabelle47" table:style-name="Tabelle47">
        <table:table-column table:style-name="Tabelle47.A"/>
        <table:table-row table:style-name="Tabelle47.1">
          <table:table-cell table:style-name="Tabelle47.A1" office:value-type="string">
            <text:p text:style-name="P15"><text:span text:style-name="T10">nft -c -f /etc/nftables.conf</text:span></text:p>
          </table:table-cell>
        </table:table-row>
      </table:table>
      <text:p text:style-name="P6"><text:span text:style-name="T8">Keine Ausgabe = keine Fehler.</text:span></text:p>
      <text:p text:style-name="P9"><text:soft-page-break/></text:p>
      <text:h text:style-name="P2" text:outline-level="2"><text:span text:style-name="T15">✅ Prüfung Phase 5</text:span></text:h>
      <text:p text:style-name="P6"><text:span text:style-name="T8">Von einem externen Rechner testen:</text:span></text:p>
      <table:table table:name="Tabelle48" table:style-name="Tabelle48">
        <table:table-column table:style-name="Tabelle48.A"/>
        <table:table-row table:style-name="Tabelle48.1">
          <table:table-cell table:style-name="Tabelle48.A1" office:value-type="string">
            <text:p text:style-name="P15"><text:span text:style-name="T10">nc -zv DEINE_SERVER_IP 5432</text:span></text:p>
          </table:table-cell>
        </table:table-row>
      </table:table>
      <text:p text:style-name="P6"><text:span text:style-name="T8">Erwartung: Connection timed out — kein "Connected", kein "Connection refused".</text:span></text:p>
      <text:p text:style-name="P7"/>
      <text:p text:style-name="P6"><text:span text:style-name="T8">Psono muss weiterhin funktionieren:</text:span></text:p>
      <table:table table:name="Tabelle49" table:style-name="Tabelle49">
        <table:table-column table:style-name="Tabelle49.A"/>
        <table:table-row table:style-name="Tabelle49.1">
          <table:table-cell table:style-name="Tabelle49.A1" office:value-type="string">
            <text:p text:style-name="P15"><text:span text:style-name="T10">curl -s https://DEINE_DOMAIN/server/info/ | head -c 150</text:span></text:p>
          </table:table-cell>
        </table:table-row>
      </table:table>
      <text:p text:style-name="P6"><text:span text:style-name="T8">Erwartung: JSON-Antwort mit Psono-Version.</text:span></text:p>
      <text:p text:style-name="P16"/>
      <text:h text:style-name="P1" text:outline-level="1"><text:span text:style-name="T2">Phase 6 — Ersteinrichtung abschliessen</text:span></text:h>
      <text:p text:style-name="P9"/>
      <text:h text:style-name="P2" text:outline-level="2"><text:span text:style-name="T15">Schritt 6.1 — Ersten Benutzer registrieren</text:span></text:h>
      <text:p text:style-name="P6"><text:span text:style-name="T8">Öffne https://DEINE_DOMAIN im Browser und registriere den ersten Benutzer.</text:span></text:p>
      <text:p text:style-name="P9"/>
      <text:h text:style-name="P2" text:outline-level="2"><text:span text:style-name="T15">Schritt 6.2 — Administrator-Rechte vergeben</text:span></text:h>
      <table:table table:name="Tabelle50" table:style-name="Tabelle50">
        <table:table-column table:style-name="Tabelle50.A"/>
        <table:table-row table:style-name="Tabelle50.1">
          <table:table-cell table:style-name="Tabelle50.A1" office:value-type="string">
            <text:p text:style-name="P15"><text:span text:style-name="T10">docker exec -ti psono-psono-combo-1 \</text:span></text:p>
            <text:p text:style-name="P15"><text:span text:style-name="T10"><text:s text:c="2"/>python3 ./psono/manage.py promoteuser BENUTZERNAME@DEINE_BASIS_DOMAIN superuser</text:span></text:p>
          </table:table-cell>
        </table:table-row>
      </table:table>
      <text:p text:style-name="P9"/>
      <text:h text:style-name="P2" text:outline-level="2"><text:span text:style-name="T15">Schritt 6.3 — Admin-Panel prüfen</text:span></text:h>
      <text:p text:style-name="P6"><text:span text:style-name="T8">Öffne https://DEINE_DOMAIN/portal/login und melde dich mit dem Admin-Benutzer an.</text:span></text:p>
      <text:p text:style-name="P9"/>
      <text:h text:style-name="P2" text:outline-level="2"><text:span text:style-name="T15">Schritt 6.4 — Automatische Backups einrichten</text:span></text:h>
      <table:table table:name="Tabelle51" table:style-name="Tabelle51">
        <table:table-column table:style-name="Tabelle51.A"/>
        <table:table-row table:style-name="Tabelle51.1">
          <table:table-cell table:style-name="Tabelle51.A1" office:value-type="string">
            <text:p text:style-name="P15"><text:span text:style-name="T10">mkdir -p /opt/backups/psono</text:span></text:p>
            <text:p text:style-name="P15"><text:span text:style-name="T10"># crontab -e <text:s/>→ <text:s/>folgende Zeilen hinzufügen:</text:span></text:p>
            <text:p text:style-name="P15"><text:span text:style-name="T10">0 2 * * * pg_dump -U psono -Ft psono &gt; /opt/backups/psono/psono-$(date +\%Y-\%m-\%d).tar</text:span></text:p>
            <text:p text:style-name="P15"><text:span text:style-name="T10">0 3 * * * find /opt/backups/psono -name "*.tar" -mtime +30 -delete</text:span></text:p>
          </table:table-cell>
        </table:table-row>
      </table:table>
      <text:p text:style-name="P7"/>
      <table:table table:name="Tabelle52" table:style-name="Tabelle52">
        <table:table-column table:style-name="Tabelle52.A"/>
        <table:table-row table:style-name="Tabelle52.1">
          <table:table-cell table:style-name="Tabelle52.A1" office:value-type="string">
            <text:p text:style-name="P4"><text:span text:style-name="T18">💡 <text:s/>Backup der settings.yaml</text:span></text:p>
            <text:p text:style-name="P15"><text:span text:style-name="T9">Zusätzlich zur Datenbank sollte die /opt/docker/psono/settings.yaml regelmäßig gesichert werden — sie enthält die kryptographischen Schlüssel ohne die ein Datenbank-Backup wertlos ist.</text:span></text:p>
          </table:table-cell>
        </table:table-row>
      </table:table>
      <text:p text:style-name="P16"/>
      <text:h text:style-name="P1" text:outline-level="1"><text:soft-page-break/><text:span text:style-name="T2">Troubleshooting — Häufige Probleme</text:span></text:h>
      <text:p text:style-name="P9"/>
      <text:h text:style-name="P2" text:outline-level="2"><text:span text:style-name="T15">"Connection refused" beim curl-Test auf Port 10200</text:span></text:h>
      <table:table table:name="Tabelle53" table:style-name="Tabelle53">
        <table:table-column table:style-name="Tabelle53.A"/>
        <table:table-row table:style-name="Tabelle53.1">
          <table:table-cell table:style-name="Tabelle53.A1" office:value-type="string">
            <text:p text:style-name="P15"><text:span text:style-name="T10">docker compose ps</text:span></text:p>
            <text:p text:style-name="P15"><text:span text:style-name="T10">docker compose logs psono-combo | tail -30</text:span></text:p>
          </table:table-cell>
        </table:table-row>
      </table:table>
      <text:p text:style-name="P9"/>
      <text:h text:style-name="P2" text:outline-level="2"><text:span text:style-name="T15">"no pg_hba.conf entry" in den Docker-Logs</text:span></text:h>
      <text:p text:style-name="P6"><text:span text:style-name="T8">Das Docker-Netzwerk hat eine unerwartete IP-Range. Prüfen welche IP der Container hat:</text:span></text:p>
      <table:table table:name="Tabelle54" table:style-name="Tabelle54">
        <table:table-column table:style-name="Tabelle54.A"/>
        <table:table-row table:style-name="Tabelle54.1">
          <table:table-cell table:style-name="Tabelle54.A1" office:value-type="string">
            <text:p text:style-name="P15"><text:span text:style-name="T10">docker inspect psono-psono-combo-1 | grep IPAddress</text:span></text:p>
          </table:table-cell>
        </table:table-row>
      </table:table>
      <text:p text:style-name="P6"><text:span text:style-name="T8">Dann das passende Subnetz in pg_hba.conf eintragen und PostgreSQL neu laden:</text:span></text:p>
      <table:table table:name="Tabelle55" table:style-name="Tabelle55">
        <table:table-column table:style-name="Tabelle55.A"/>
        <table:table-row table:style-name="Tabelle55.1">
          <table:table-cell table:style-name="Tabelle55.A1" office:value-type="string">
            <text:p text:style-name="P15"><text:span text:style-name="T10">systemctl reload postgresql</text:span></text:p>
          </table:table-cell>
        </table:table-row>
      </table:table>
      <text:p text:style-name="P9"/>
      <text:h text:style-name="P2" text:outline-level="2"><text:span text:style-name="T15">502 Bad Gateway nach Reboot</text:span></text:h>
      <text:p text:style-name="P6"><text:span text:style-name="T8">PostgreSQL war noch nicht bereit als der Docker-Container startete. Prüfen:</text:span></text:p>
      <table:table table:name="Tabelle56" table:style-name="Tabelle56">
        <table:table-column table:style-name="Tabelle56.A"/>
        <table:table-row table:style-name="Tabelle56.1">
          <table:table-cell table:style-name="Tabelle56.A1" office:value-type="string">
            <text:p text:style-name="P15"><text:span text:style-name="T10">docker ps | grep psono</text:span></text:p>
            <text:p text:style-name="P15"><text:span text:style-name="T10">docker logs psono-psono-combo-1 2&gt;&amp;1 | tail -10</text:span></text:p>
          </table:table-cell>
        </table:table-row>
      </table:table>
      <text:p text:style-name="P6"><text:span text:style-name="T8">Falls "Connection refused" auf 172.17.0.1 — PostgreSQL neu starten, dann Container neu starten:</text:span></text:p>
      <table:table table:name="Tabelle57" table:style-name="Tabelle57">
        <table:table-column table:style-name="Tabelle57.A"/>
        <table:table-row table:style-name="Tabelle57.1">
          <table:table-cell table:style-name="Tabelle57.A1" office:value-type="string">
            <text:p text:style-name="P15"><text:span text:style-name="T10">systemctl restart postgresql</text:span></text:p>
            <text:p text:style-name="P15"><text:span text:style-name="T10">docker compose -f /opt/docker/psono/docker-compose.yml restart</text:span></text:p>
          </table:table-cell>
        </table:table-row>
      </table:table>
      <text:p text:style-name="P9"/>
      <text:h text:style-name="P2" text:outline-level="2"><text:span text:style-name="T15">"Redis ConnectionError" in den Docker-Logs</text:span></text:h>
      <text:p text:style-name="P6"><text:span text:style-name="T8">Cache ist noch aktiviert. CACHE_ENABLE in settings.yaml auf FALSE setzen und Container neu starten.</text:span></text:p>
      <text:p text:style-name="P9"/>
      <text:h text:style-name="P2" text:outline-level="2"><text:span text:style-name="T15">Nginx liefert falsches Zertifikat</text:span></text:h>
      <table:table table:name="Tabelle58" table:style-name="Tabelle58">
        <table:table-column table:style-name="Tabelle58.A"/>
        <table:table-row table:style-name="Tabelle58.1">
          <table:table-cell table:style-name="Tabelle58.A1" office:value-type="string">
            <text:p text:style-name="P15"><text:span text:style-name="T10">grep -r "default_server" /etc/nginx/sites-enabled/</text:span></text:p>
          </table:table-cell>
        </table:table-row>
      </table:table>
      <text:p text:style-name="P6"><text:span text:style-name="T8">Nur ein VHost darf default_server für Port 443 sein. Alle anderen default_server-Direktiven für Port 443 entfernen.</text:span></text:p>
      <text:p text:style-name="P9"/>
      <text:h text:style-name="P2" text:outline-level="2"><text:span text:style-name="T15">"Invalid password" beim Psono-Login</text:span></text:h>
      <text:p text:style-name="P6"><text:span text:style-name="T8">Die kryptographischen Schlüssel in settings.yaml stimmen nicht mit der Datenbank überein. Die originale settings.yaml vom alten psono-combo Container verwenden — niemals neu generieren.</text:span></text:p>
      <text:p text:style-name="P9"><text:soft-page-break/></text:p>
      <text:h text:style-name="P2" text:outline-level="2"><text:span text:style-name="T15">Port 5432 nach Reboot wieder offen</text:span></text:h>
      <text:p text:style-name="P6"><text:span text:style-name="T8">nftables-Dienst ist nicht aktiviert oder /etc/nftables.conf wurde nicht korrekt gespeichert. Prüfen:</text:span></text:p>
      <table:table table:name="Tabelle59" table:style-name="Tabelle59">
        <table:table-column table:style-name="Tabelle59.A"/>
        <table:table-row table:style-name="Tabelle59.1">
          <table:table-cell table:style-name="Tabelle59.A1" office:value-type="string">
            <text:p text:style-name="P15"><text:span text:style-name="T10">systemctl is-enabled nftables</text:span></text:p>
            <text:p text:style-name="P15"><text:span text:style-name="T10">nft -c -f /etc/nftables.conf</text:span></text:p>
            <text:p text:style-name="P15"><text:span text:style-name="T10">systemctl restart nftables</text:span></text:p>
            <text:p text:style-name="P15"><text:span text:style-name="T10">nft list table inet psono-firewall</text:span></text:p>
          </table:table-cell>
        </table:table-row>
      </table:table>
      <text:p text:style-name="P18"/>
      <text:p text:style-name="P14"><text:span text:style-name="T7">Dokument erstellt mit Claude · Anthropic · Juli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212cm" style:contextual-spacing="false"/>
      <style:text-properties fo:color="#1e3a5f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141cm" style:contextual-spacing="false"/>
      <style:text-properties fo:color="#2e6da4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Strong_20_Emphasis_20__28_WW_29_" style:display-name="Strong Emphasis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fo:font-weight="bold" style:letter-kerning="fals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3T09:07:51</meta:creation-date>
    <meta:initial-creator>Un-named</meta:initial-creator>
    <dc:language>de-DE</dc:language>
    <dc:creator>Un-named</dc:creator>
    <dc:date>2026-07-03T09:07:51</dc:date>
    <meta:editing-cycles>1</meta:editing-cycles>
    <meta:editing-duration>P0D</meta:editing-duration>
    <meta:generator>LibreOffice/24.2.7.2$Linux_X86_64 LibreOffice_project/420$Build-2</meta:generator>
    <meta:document-statistic meta:table-count="59" meta:image-count="0" meta:object-count="0" meta:page-count="12" meta:paragraph-count="339" meta:word-count="1747" meta:character-count="15528" meta:non-whitespace-character-count="13669"/>
    <meta:user-defined meta:name="AppVersion">15.0000</meta:user-defined>
  </office:meta>
</office:document-meta>
</file>