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1" style:family="table">
      <style:table-properties style:width="16.51cm" fo:margin-left="-0.212cm" fo:margin-top="0cm" fo:margin-bottom="0cm" table:align="left" style:writing-mode="page"/>
    </style:style>
    <style:style style:name="Tabelle1.A" style:family="table-column">
      <style:table-column-properties style:column-width="4.935cm"/>
    </style:style>
    <style:style style:name="Tabelle1.B" style:family="table-column">
      <style:table-column-properties style:column-width="5.789cm"/>
    </style:style>
    <style:style style:name="Tabelle1.C" style:family="table-column">
      <style:table-column-properties style:column-width="5.78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1e3a5f" fo:padding-left="0.212cm" fo:padding-right="0.141cm" fo:padding-top="0.141cm" fo:padding-bottom="0.141cm" fo:border="0.25pt solid #cccccc">
        <style:background-image/>
      </style:table-cell-properties>
    </style:style>
    <style:style style:name="Tabelle1.A2" style:family="table-cell">
      <style:table-cell-properties fo:background-color="#f0f7ff" fo:padding-left="0.212cm" fo:padding-right="0.141cm" fo:padding-top="0.106cm" fo:padding-bottom="0.106cm" fo:border="0.25pt solid #cccccc">
        <style:background-image/>
      </style:table-cell-properties>
    </style:style>
    <style:style style:name="Tabelle1.A3" style:family="table-cell">
      <style:table-cell-properties fo:background-color="#ffffff" fo:padding-left="0.212cm" fo:padding-right="0.141cm" fo:padding-top="0.106cm" fo:padding-bottom="0.106cm" fo:border="0.25pt solid #cccccc">
        <style:background-image/>
      </style:table-cell-properties>
    </style:style>
    <style:style style:name="Tabelle2" style:family="table">
      <style:table-properties style:width="16.51cm" fo:margin-left="-0.282cm" fo:margin-top="0cm" fo:margin-bottom="0cm" table:align="left" style:writing-mode="page"/>
    </style:style>
    <style:style style:name="Tabelle2.A" style:family="table-column">
      <style:table-column-properties style:column-width="16.5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8f5e9" fo:padding-left="0.282cm" fo:padding-right="0.282cm" fo:padding-top="0.176cm" fo:padding-bottom="0.176cm" fo:border-left="3pt solid #388e3c" fo:border-right="0.25pt solid #388e3c" fo:border-top="0.5pt solid #388e3c" fo:border-bottom="0.25pt solid #388e3c">
        <style:background-image/>
      </style:table-cell-properties>
    </style:style>
    <style:style style:name="Tabelle3" style:family="table">
      <style:table-properties style:width="16.51cm" fo:margin-left="-0.282cm" fo:margin-top="0cm" fo:margin-bottom="0cm" table:align="left" style:writing-mode="page"/>
    </style:style>
    <style:style style:name="Tabelle3.A" style:family="table-column">
      <style:table-column-properties style:column-width="16.51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4" style:family="table">
      <style:table-properties style:width="16.51cm" fo:margin-left="-0.141cm" fo:margin-top="0cm" fo:margin-bottom="0cm" table:align="left" style:writing-mode="page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15.0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4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5" style:family="table">
      <style:table-properties style:width="16.51cm" fo:margin-left="-0.141cm" fo:margin-top="0cm" fo:margin-bottom="0cm" table:align="left" style:writing-mode="page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15.0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5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6" style:family="table">
      <style:table-properties style:width="16.51cm" fo:margin-left="-0.141cm" fo:margin-top="0cm" fo:margin-bottom="0cm" table:align="left" style:writing-mode="page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15.0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6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7" style:family="table">
      <style:table-properties style:width="16.51cm" fo:margin-left="-0.141cm" fo:margin-top="0cm" fo:margin-bottom="0cm" table:align="left" style:writing-mode="page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15.0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7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8" style:family="table">
      <style:table-properties style:width="16.51cm" fo:margin-left="-0.141cm" fo:margin-top="0cm" fo:margin-bottom="0cm" table:align="left" style:writing-mode="page"/>
    </style:style>
    <style:style style:name="Tabelle8.A" style:family="table-column">
      <style:table-column-properties style:column-width="1.411cm"/>
    </style:style>
    <style:style style:name="Tabelle8.B" style:family="table-column">
      <style:table-column-properties style:column-width="15.097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8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9" style:family="table">
      <style:table-properties style:width="16.51cm" fo:margin-left="-0.141cm" fo:margin-top="0cm" fo:margin-bottom="0cm" table:align="left" style:writing-mode="page"/>
    </style:style>
    <style:style style:name="Tabelle9.A" style:family="table-column">
      <style:table-column-properties style:column-width="1.411cm"/>
    </style:style>
    <style:style style:name="Tabelle9.B" style:family="table-column">
      <style:table-column-properties style:column-width="15.097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9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10" style:family="table">
      <style:table-properties style:width="16.51cm" fo:margin-left="-0.141cm" fo:margin-top="0cm" fo:margin-bottom="0cm" table:align="left" style:writing-mode="page"/>
    </style:style>
    <style:style style:name="Tabelle10.A" style:family="table-column">
      <style:table-column-properties style:column-width="1.411cm"/>
    </style:style>
    <style:style style:name="Tabelle10.B" style:family="table-column">
      <style:table-column-properties style:column-width="15.097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middle" fo:background-color="#1e3a5f" fo:padding="0.141cm" fo:border="0.25pt solid #cccccc">
        <style:background-image/>
      </style:table-cell-properties>
    </style:style>
    <style:style style:name="Tabelle10.B1" style:family="table-cell">
      <style:table-cell-properties fo:background-color="#f0f7ff" fo:padding-left="0.282cm" fo:padding-right="0.212cm" fo:padding-top="0.141cm" fo:padding-bottom="0.141cm" fo:border="0.25pt solid #cccccc">
        <style:background-image/>
      </style:table-cell-properties>
    </style:style>
    <style:style style:name="Tabelle11" style:family="table">
      <style:table-properties style:width="16.51cm" fo:margin-left="-0.353cm" fo:margin-top="0cm" fo:margin-bottom="0cm" table:align="left" style:writing-mode="page"/>
    </style:style>
    <style:style style:name="Tabelle11.A" style:family="table-column">
      <style:table-column-properties style:column-width="16.5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2" style:family="table">
      <style:table-properties style:width="16.51cm" fo:margin-left="-0.353cm" fo:margin-top="0cm" fo:margin-bottom="0cm" table:align="left" style:writing-mode="page"/>
    </style:style>
    <style:style style:name="Tabelle12.A" style:family="table-column">
      <style:table-column-properties style:column-width="16.51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3" style:family="table">
      <style:table-properties style:width="16.51cm" fo:margin-left="-0.353cm" fo:margin-top="0cm" fo:margin-bottom="0cm" table:align="left" style:writing-mode="page"/>
    </style:style>
    <style:style style:name="Tabelle13.A" style:family="table-column">
      <style:table-column-properties style:column-width="16.51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4" style:family="table">
      <style:table-properties style:width="16.51cm" fo:margin-left="-0.282cm" fo:margin-top="0cm" fo:margin-bottom="0cm" table:align="left" style:writing-mode="page"/>
    </style:style>
    <style:style style:name="Tabelle14.A" style:family="table-column">
      <style:table-column-properties style:column-width="16.51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15" style:family="table">
      <style:table-properties style:width="16.51cm" fo:margin-left="-0.353cm" fo:margin-top="0cm" fo:margin-bottom="0cm" table:align="left" style:writing-mode="page"/>
    </style:style>
    <style:style style:name="Tabelle15.A" style:family="table-column">
      <style:table-column-properties style:column-width="16.51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6" style:family="table">
      <style:table-properties style:width="16.51cm" fo:margin-left="-0.353cm" fo:margin-top="0cm" fo:margin-bottom="0cm" table:align="left" style:writing-mode="page"/>
    </style:style>
    <style:style style:name="Tabelle16.A" style:family="table-column">
      <style:table-column-properties style:column-width="16.51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7" style:family="table">
      <style:table-properties style:width="16.51cm" fo:margin-left="-0.353cm" fo:margin-top="0cm" fo:margin-bottom="0cm" table:align="left" style:writing-mode="page"/>
    </style:style>
    <style:style style:name="Tabelle17.A" style:family="table-column">
      <style:table-column-properties style:column-width="16.51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8" style:family="table">
      <style:table-properties style:width="16.51cm" fo:margin-left="-0.353cm" fo:margin-top="0cm" fo:margin-bottom="0cm" table:align="left" style:writing-mode="page"/>
    </style:style>
    <style:style style:name="Tabelle18.A" style:family="table-column">
      <style:table-column-properties style:column-width="16.51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19" style:family="table">
      <style:table-properties style:width="16.51cm" fo:margin-left="-0.353cm" fo:margin-top="0cm" fo:margin-bottom="0cm" table:align="left" style:writing-mode="page"/>
    </style:style>
    <style:style style:name="Tabelle19.A" style:family="table-column">
      <style:table-column-properties style:column-width="16.51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0" style:family="table">
      <style:table-properties style:width="16.51cm" fo:margin-left="-0.353cm" fo:margin-top="0cm" fo:margin-bottom="0cm" table:align="left" style:writing-mode="page"/>
    </style:style>
    <style:style style:name="Tabelle20.A" style:family="table-column">
      <style:table-column-properties style:column-width="16.51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1" style:family="table">
      <style:table-properties style:width="16.51cm" fo:margin-left="-0.282cm" fo:margin-top="0cm" fo:margin-bottom="0cm" table:align="left" style:writing-mode="page"/>
    </style:style>
    <style:style style:name="Tabelle21.A" style:family="table-column">
      <style:table-column-properties style:column-width="16.51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22" style:family="table">
      <style:table-properties style:width="16.51cm" fo:margin-left="-0.353cm" fo:margin-top="0cm" fo:margin-bottom="0cm" table:align="left" style:writing-mode="page"/>
    </style:style>
    <style:style style:name="Tabelle22.A" style:family="table-column">
      <style:table-column-properties style:column-width="16.51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3" style:family="table">
      <style:table-properties style:width="16.51cm" fo:margin-left="-0.353cm" fo:margin-top="0cm" fo:margin-bottom="0cm" table:align="left" style:writing-mode="page"/>
    </style:style>
    <style:style style:name="Tabelle23.A" style:family="table-column">
      <style:table-column-properties style:column-width="16.51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4" style:family="table">
      <style:table-properties style:width="16.51cm" fo:margin-left="-0.353cm" fo:margin-top="0cm" fo:margin-bottom="0cm" table:align="left" style:writing-mode="page"/>
    </style:style>
    <style:style style:name="Tabelle24.A" style:family="table-column">
      <style:table-column-properties style:column-width="16.51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5" style:family="table">
      <style:table-properties style:width="16.51cm" fo:margin-left="-0.353cm" fo:margin-top="0cm" fo:margin-bottom="0cm" table:align="left" style:writing-mode="page"/>
    </style:style>
    <style:style style:name="Tabelle25.A" style:family="table-column">
      <style:table-column-properties style:column-width="16.51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6" style:family="table">
      <style:table-properties style:width="16.51cm" fo:margin-left="-0.353cm" fo:margin-top="0cm" fo:margin-bottom="0cm" table:align="left" style:writing-mode="page"/>
    </style:style>
    <style:style style:name="Tabelle26.A" style:family="table-column">
      <style:table-column-properties style:column-width="16.51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7" style:family="table">
      <style:table-properties style:width="16.51cm" fo:margin-left="-0.353cm" fo:margin-top="0cm" fo:margin-bottom="0cm" table:align="left" style:writing-mode="page"/>
    </style:style>
    <style:style style:name="Tabelle27.A" style:family="table-column">
      <style:table-column-properties style:column-width="16.51cm"/>
    </style:style>
    <style:style style:name="Tabelle27.1" style:family="table-row">
      <style:table-row-properties fo:keep-together="auto"/>
    </style:style>
    <style:style style:name="Tabelle2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8" style:family="table">
      <style:table-properties style:width="16.51cm" fo:margin-left="-0.353cm" fo:margin-top="0cm" fo:margin-bottom="0cm" table:align="left" style:writing-mode="page"/>
    </style:style>
    <style:style style:name="Tabelle28.A" style:family="table-column">
      <style:table-column-properties style:column-width="16.5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29" style:family="table">
      <style:table-properties style:width="16.51cm" fo:margin-left="-0.282cm" fo:margin-top="0cm" fo:margin-bottom="0cm" table:align="left" style:writing-mode="page"/>
    </style:style>
    <style:style style:name="Tabelle29.A" style:family="table-column">
      <style:table-column-properties style:column-width="16.51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30" style:family="table">
      <style:table-properties style:width="16.51cm" fo:margin-left="-0.353cm" fo:margin-top="0cm" fo:margin-bottom="0cm" table:align="left" style:writing-mode="page"/>
    </style:style>
    <style:style style:name="Tabelle30.A" style:family="table-column">
      <style:table-column-properties style:column-width="16.51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1" style:family="table">
      <style:table-properties style:width="16.51cm" fo:margin-left="-0.353cm" fo:margin-top="0cm" fo:margin-bottom="0cm" table:align="left" style:writing-mode="page"/>
    </style:style>
    <style:style style:name="Tabelle31.A" style:family="table-column">
      <style:table-column-properties style:column-width="16.51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2" style:family="table">
      <style:table-properties style:width="16.51cm" fo:margin-left="-0.353cm" fo:margin-top="0cm" fo:margin-bottom="0cm" table:align="left" style:writing-mode="page"/>
    </style:style>
    <style:style style:name="Tabelle32.A" style:family="table-column">
      <style:table-column-properties style:column-width="16.51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3" style:family="table">
      <style:table-properties style:width="16.51cm" fo:margin-left="-0.353cm" fo:margin-top="0cm" fo:margin-bottom="0cm" table:align="left" style:writing-mode="page"/>
    </style:style>
    <style:style style:name="Tabelle33.A" style:family="table-column">
      <style:table-column-properties style:column-width="16.51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4" style:family="table">
      <style:table-properties style:width="16.51cm" fo:margin-left="-0.353cm" fo:margin-top="0cm" fo:margin-bottom="0cm" table:align="left" style:writing-mode="page"/>
    </style:style>
    <style:style style:name="Tabelle34.A" style:family="table-column">
      <style:table-column-properties style:column-width="16.5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5" style:family="table">
      <style:table-properties style:width="16.51cm" fo:margin-left="-0.353cm" fo:margin-top="0cm" fo:margin-bottom="0cm" table:align="left" style:writing-mode="page"/>
    </style:style>
    <style:style style:name="Tabelle35.A" style:family="table-column">
      <style:table-column-properties style:column-width="16.51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6" style:family="table">
      <style:table-properties style:width="16.51cm" fo:margin-left="-0.282cm" fo:margin-top="0cm" fo:margin-bottom="0cm" table:align="left" style:writing-mode="page"/>
    </style:style>
    <style:style style:name="Tabelle36.A" style:family="table-column">
      <style:table-column-properties style:column-width="16.5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37" style:family="table">
      <style:table-properties style:width="16.51cm" fo:margin-left="-0.353cm" fo:margin-top="0cm" fo:margin-bottom="0cm" table:align="left" style:writing-mode="page"/>
    </style:style>
    <style:style style:name="Tabelle37.A" style:family="table-column">
      <style:table-column-properties style:column-width="16.51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8" style:family="table">
      <style:table-properties style:width="16.51cm" fo:margin-left="-0.353cm" fo:margin-top="0cm" fo:margin-bottom="0cm" table:align="left" style:writing-mode="page"/>
    </style:style>
    <style:style style:name="Tabelle38.A" style:family="table-column">
      <style:table-column-properties style:column-width="16.5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39" style:family="table">
      <style:table-properties style:width="16.51cm" fo:margin-left="-0.282cm" fo:margin-top="0cm" fo:margin-bottom="0cm" table:align="left" style:writing-mode="page"/>
    </style:style>
    <style:style style:name="Tabelle39.A" style:family="table-column">
      <style:table-column-properties style:column-width="16.51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40" style:family="table">
      <style:table-properties style:width="16.51cm" fo:margin-left="-0.353cm" fo:margin-top="0cm" fo:margin-bottom="0cm" table:align="left" style:writing-mode="page"/>
    </style:style>
    <style:style style:name="Tabelle40.A" style:family="table-column">
      <style:table-column-properties style:column-width="16.51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1" style:family="table">
      <style:table-properties style:width="16.51cm" fo:margin-left="-0.282cm" fo:margin-top="0cm" fo:margin-bottom="0cm" table:align="left" style:writing-mode="page"/>
    </style:style>
    <style:style style:name="Tabelle41.A" style:family="table-column">
      <style:table-column-properties style:column-width="16.51cm"/>
    </style:style>
    <style:style style:name="Tabelle41.1" style:family="table-row">
      <style:table-row-properties fo:keep-together="auto"/>
    </style:style>
    <style:style style:name="Tabelle41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42" style:family="table">
      <style:table-properties style:width="16.51cm" fo:margin-left="-0.353cm" fo:margin-top="0cm" fo:margin-bottom="0cm" table:align="left" style:writing-mode="page"/>
    </style:style>
    <style:style style:name="Tabelle42.A" style:family="table-column">
      <style:table-column-properties style:column-width="16.51cm"/>
    </style:style>
    <style:style style:name="Tabelle42.1" style:family="table-row">
      <style:table-row-properties fo:keep-together="auto"/>
    </style:style>
    <style:style style:name="Tabelle4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3" style:family="table">
      <style:table-properties style:width="16.51cm" fo:margin-left="-0.353cm" fo:margin-top="0cm" fo:margin-bottom="0cm" table:align="left" style:writing-mode="page"/>
    </style:style>
    <style:style style:name="Tabelle43.A" style:family="table-column">
      <style:table-column-properties style:column-width="16.51cm"/>
    </style:style>
    <style:style style:name="Tabelle43.1" style:family="table-row">
      <style:table-row-properties fo:keep-together="auto"/>
    </style:style>
    <style:style style:name="Tabelle4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4" style:family="table">
      <style:table-properties style:width="16.51cm" fo:margin-left="-0.353cm" fo:margin-top="0cm" fo:margin-bottom="0cm" table:align="left" style:writing-mode="page"/>
    </style:style>
    <style:style style:name="Tabelle44.A" style:family="table-column">
      <style:table-column-properties style:column-width="16.51cm"/>
    </style:style>
    <style:style style:name="Tabelle44.1" style:family="table-row">
      <style:table-row-properties fo:keep-together="auto"/>
    </style:style>
    <style:style style:name="Tabelle4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5" style:family="table">
      <style:table-properties style:width="16.51cm" fo:margin-left="-0.353cm" fo:margin-top="0cm" fo:margin-bottom="0cm" table:align="left" style:writing-mode="page"/>
    </style:style>
    <style:style style:name="Tabelle45.A" style:family="table-column">
      <style:table-column-properties style:column-width="16.51cm"/>
    </style:style>
    <style:style style:name="Tabelle45.1" style:family="table-row">
      <style:table-row-properties fo:keep-together="auto"/>
    </style:style>
    <style:style style:name="Tabelle4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6" style:family="table">
      <style:table-properties style:width="16.51cm" fo:margin-left="-0.353cm" fo:margin-top="0cm" fo:margin-bottom="0cm" table:align="left" style:writing-mode="page"/>
    </style:style>
    <style:style style:name="Tabelle46.A" style:family="table-column">
      <style:table-column-properties style:column-width="16.51cm"/>
    </style:style>
    <style:style style:name="Tabelle46.1" style:family="table-row">
      <style:table-row-properties fo:keep-together="auto"/>
    </style:style>
    <style:style style:name="Tabelle4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7" style:family="table">
      <style:table-properties style:width="16.51cm" fo:margin-left="-0.282cm" fo:margin-top="0cm" fo:margin-bottom="0cm" table:align="left" style:writing-mode="page"/>
    </style:style>
    <style:style style:name="Tabelle47.A" style:family="table-column">
      <style:table-column-properties style:column-width="16.51cm"/>
    </style:style>
    <style:style style:name="Tabelle47.1" style:family="table-row">
      <style:table-row-properties fo:keep-together="auto"/>
    </style:style>
    <style:style style:name="Tabelle47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48" style:family="table">
      <style:table-properties style:width="16.51cm" fo:margin-left="-0.353cm" fo:margin-top="0cm" fo:margin-bottom="0cm" table:align="left" style:writing-mode="page"/>
    </style:style>
    <style:style style:name="Tabelle48.A" style:family="table-column">
      <style:table-column-properties style:column-width="16.51cm"/>
    </style:style>
    <style:style style:name="Tabelle48.1" style:family="table-row">
      <style:table-row-properties fo:keep-together="auto"/>
    </style:style>
    <style:style style:name="Tabelle4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49" style:family="table">
      <style:table-properties style:width="16.51cm" fo:margin-left="-0.353cm" fo:margin-top="0cm" fo:margin-bottom="0cm" table:align="left" style:writing-mode="page"/>
    </style:style>
    <style:style style:name="Tabelle49.A" style:family="table-column">
      <style:table-column-properties style:column-width="16.51cm"/>
    </style:style>
    <style:style style:name="Tabelle49.1" style:family="table-row">
      <style:table-row-properties fo:keep-together="auto"/>
    </style:style>
    <style:style style:name="Tabelle4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0" style:family="table">
      <style:table-properties style:width="16.51cm" fo:margin-left="-0.353cm" fo:margin-top="0cm" fo:margin-bottom="0cm" table:align="left" style:writing-mode="page"/>
    </style:style>
    <style:style style:name="Tabelle50.A" style:family="table-column">
      <style:table-column-properties style:column-width="16.51cm"/>
    </style:style>
    <style:style style:name="Tabelle50.1" style:family="table-row">
      <style:table-row-properties fo:keep-together="auto"/>
    </style:style>
    <style:style style:name="Tabelle5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1" style:family="table">
      <style:table-properties style:width="16.51cm" fo:margin-left="-0.282cm" fo:margin-top="0cm" fo:margin-bottom="0cm" table:align="left" style:writing-mode="page"/>
    </style:style>
    <style:style style:name="Tabelle51.A" style:family="table-column">
      <style:table-column-properties style:column-width="16.51cm"/>
    </style:style>
    <style:style style:name="Tabelle51.1" style:family="table-row">
      <style:table-row-properties fo:keep-together="auto"/>
    </style:style>
    <style:style style:name="Tabelle51.A1" style:family="table-cell">
      <style:table-cell-properties fo:background-color="#f0f7ff" fo:padding-left="0.282cm" fo:padding-right="0.212cm" fo:padding-top="0.141cm" fo:padding-bottom="0.141cm" fo:border-left="3pt solid #2e6da4" fo:border-right="0.25pt solid #2e6da4" fo:border-top="0.5pt solid #2e6da4" fo:border-bottom="0.25pt solid #2e6da4">
        <style:background-image/>
      </style:table-cell-properties>
    </style:style>
    <style:style style:name="Tabelle52" style:family="table">
      <style:table-properties style:width="16.51cm" fo:margin-left="-0.353cm" fo:margin-top="0cm" fo:margin-bottom="0cm" table:align="left" style:writing-mode="page"/>
    </style:style>
    <style:style style:name="Tabelle52.A" style:family="table-column">
      <style:table-column-properties style:column-width="16.51cm"/>
    </style:style>
    <style:style style:name="Tabelle52.1" style:family="table-row">
      <style:table-row-properties fo:keep-together="auto"/>
    </style:style>
    <style:style style:name="Tabelle5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3" style:family="table">
      <style:table-properties style:width="16.51cm" fo:margin-left="-0.282cm" fo:margin-top="0cm" fo:margin-bottom="0cm" table:align="left" style:writing-mode="page"/>
    </style:style>
    <style:style style:name="Tabelle53.A" style:family="table-column">
      <style:table-column-properties style:column-width="16.51cm"/>
    </style:style>
    <style:style style:name="Tabelle53.1" style:family="table-row">
      <style:table-row-properties fo:keep-together="auto"/>
    </style:style>
    <style:style style:name="Tabelle53.A1" style:family="table-cell">
      <style:table-cell-properties fo:background-color="#fff8e1" fo:padding-left="0.282cm" fo:padding-right="0.212cm" fo:padding-top="0.141cm" fo:padding-bottom="0.141cm" fo:border-left="3pt solid #f9a825" fo:border-right="0.25pt solid #f9a825" fo:border-top="0.5pt solid #f9a825" fo:border-bottom="0.25pt solid #f9a825">
        <style:background-image/>
      </style:table-cell-properties>
    </style:style>
    <style:style style:name="Tabelle54" style:family="table">
      <style:table-properties style:width="16.51cm" fo:margin-left="-0.353cm" fo:margin-top="0cm" fo:margin-bottom="0cm" table:align="left" style:writing-mode="page"/>
    </style:style>
    <style:style style:name="Tabelle54.A" style:family="table-column">
      <style:table-column-properties style:column-width="16.51cm"/>
    </style:style>
    <style:style style:name="Tabelle54.1" style:family="table-row">
      <style:table-row-properties fo:keep-together="auto"/>
    </style:style>
    <style:style style:name="Tabelle5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5" style:family="table">
      <style:table-properties style:width="16.51cm" fo:margin-left="-0.353cm" fo:margin-top="0cm" fo:margin-bottom="0cm" table:align="left" style:writing-mode="page"/>
    </style:style>
    <style:style style:name="Tabelle55.A" style:family="table-column">
      <style:table-column-properties style:column-width="16.51cm"/>
    </style:style>
    <style:style style:name="Tabelle55.1" style:family="table-row">
      <style:table-row-properties fo:keep-together="auto"/>
    </style:style>
    <style:style style:name="Tabelle5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6" style:family="table">
      <style:table-properties style:width="16.51cm" fo:margin-left="-0.353cm" fo:margin-top="0cm" fo:margin-bottom="0cm" table:align="left" style:writing-mode="page"/>
    </style:style>
    <style:style style:name="Tabelle56.A" style:family="table-column">
      <style:table-column-properties style:column-width="16.51cm"/>
    </style:style>
    <style:style style:name="Tabelle56.1" style:family="table-row">
      <style:table-row-properties fo:keep-together="auto"/>
    </style:style>
    <style:style style:name="Tabelle5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7" style:family="table">
      <style:table-properties style:width="16.51cm" fo:margin-left="-0.353cm" fo:margin-top="0cm" fo:margin-bottom="0cm" table:align="left" style:writing-mode="page"/>
    </style:style>
    <style:style style:name="Tabelle57.A" style:family="table-column">
      <style:table-column-properties style:column-width="16.51cm"/>
    </style:style>
    <style:style style:name="Tabelle57.1" style:family="table-row">
      <style:table-row-properties fo:keep-together="auto"/>
    </style:style>
    <style:style style:name="Tabelle5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8" style:family="table">
      <style:table-properties style:width="16.51cm" fo:margin-left="-0.353cm" fo:margin-top="0cm" fo:margin-bottom="0cm" table:align="left" style:writing-mode="page"/>
    </style:style>
    <style:style style:name="Tabelle58.A" style:family="table-column">
      <style:table-column-properties style:column-width="16.51cm"/>
    </style:style>
    <style:style style:name="Tabelle58.1" style:family="table-row">
      <style:table-row-properties fo:keep-together="auto"/>
    </style:style>
    <style:style style:name="Tabelle5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59" style:family="table">
      <style:table-properties style:width="16.51cm" fo:margin-left="-0.353cm" fo:margin-top="0cm" fo:margin-bottom="0cm" table:align="left" style:writing-mode="page"/>
    </style:style>
    <style:style style:name="Tabelle59.A" style:family="table-column">
      <style:table-column-properties style:column-width="16.51cm"/>
    </style:style>
    <style:style style:name="Tabelle59.1" style:family="table-row">
      <style:table-row-properties fo:keep-together="auto"/>
    </style:style>
    <style:style style:name="Tabelle5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0" style:family="table">
      <style:table-properties style:width="16.51cm" fo:margin-left="-0.353cm" fo:margin-top="0cm" fo:margin-bottom="0cm" table:align="left" style:writing-mode="page"/>
    </style:style>
    <style:style style:name="Tabelle60.A" style:family="table-column">
      <style:table-column-properties style:column-width="16.51cm"/>
    </style:style>
    <style:style style:name="Tabelle60.1" style:family="table-row">
      <style:table-row-properties fo:keep-together="auto"/>
    </style:style>
    <style:style style:name="Tabelle60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1" style:family="table">
      <style:table-properties style:width="16.51cm" fo:margin-left="-0.353cm" fo:margin-top="0cm" fo:margin-bottom="0cm" table:align="left" style:writing-mode="page"/>
    </style:style>
    <style:style style:name="Tabelle61.A" style:family="table-column">
      <style:table-column-properties style:column-width="16.51cm"/>
    </style:style>
    <style:style style:name="Tabelle61.1" style:family="table-row">
      <style:table-row-properties fo:keep-together="auto"/>
    </style:style>
    <style:style style:name="Tabelle61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2" style:family="table">
      <style:table-properties style:width="16.51cm" fo:margin-left="-0.353cm" fo:margin-top="0cm" fo:margin-bottom="0cm" table:align="left" style:writing-mode="page"/>
    </style:style>
    <style:style style:name="Tabelle62.A" style:family="table-column">
      <style:table-column-properties style:column-width="16.51cm"/>
    </style:style>
    <style:style style:name="Tabelle62.1" style:family="table-row">
      <style:table-row-properties fo:keep-together="auto"/>
    </style:style>
    <style:style style:name="Tabelle62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3" style:family="table">
      <style:table-properties style:width="16.51cm" fo:margin-left="-0.353cm" fo:margin-top="0cm" fo:margin-bottom="0cm" table:align="left" style:writing-mode="page"/>
    </style:style>
    <style:style style:name="Tabelle63.A" style:family="table-column">
      <style:table-column-properties style:column-width="16.51cm"/>
    </style:style>
    <style:style style:name="Tabelle63.1" style:family="table-row">
      <style:table-row-properties fo:keep-together="auto"/>
    </style:style>
    <style:style style:name="Tabelle63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4" style:family="table">
      <style:table-properties style:width="16.51cm" fo:margin-left="-0.353cm" fo:margin-top="0cm" fo:margin-bottom="0cm" table:align="left" style:writing-mode="page"/>
    </style:style>
    <style:style style:name="Tabelle64.A" style:family="table-column">
      <style:table-column-properties style:column-width="16.51cm"/>
    </style:style>
    <style:style style:name="Tabelle64.1" style:family="table-row">
      <style:table-row-properties fo:keep-together="auto"/>
    </style:style>
    <style:style style:name="Tabelle64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5" style:family="table">
      <style:table-properties style:width="16.51cm" fo:margin-left="-0.353cm" fo:margin-top="0cm" fo:margin-bottom="0cm" table:align="left" style:writing-mode="page"/>
    </style:style>
    <style:style style:name="Tabelle65.A" style:family="table-column">
      <style:table-column-properties style:column-width="16.51cm"/>
    </style:style>
    <style:style style:name="Tabelle65.1" style:family="table-row">
      <style:table-row-properties fo:keep-together="auto"/>
    </style:style>
    <style:style style:name="Tabelle65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6" style:family="table">
      <style:table-properties style:width="16.51cm" fo:margin-left="-0.353cm" fo:margin-top="0cm" fo:margin-bottom="0cm" table:align="left" style:writing-mode="page"/>
    </style:style>
    <style:style style:name="Tabelle66.A" style:family="table-column">
      <style:table-column-properties style:column-width="16.51cm"/>
    </style:style>
    <style:style style:name="Tabelle66.1" style:family="table-row">
      <style:table-row-properties fo:keep-together="auto"/>
    </style:style>
    <style:style style:name="Tabelle66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7" style:family="table">
      <style:table-properties style:width="16.51cm" fo:margin-left="-0.353cm" fo:margin-top="0cm" fo:margin-bottom="0cm" table:align="left" style:writing-mode="page"/>
    </style:style>
    <style:style style:name="Tabelle67.A" style:family="table-column">
      <style:table-column-properties style:column-width="16.51cm"/>
    </style:style>
    <style:style style:name="Tabelle67.1" style:family="table-row">
      <style:table-row-properties fo:keep-together="auto"/>
    </style:style>
    <style:style style:name="Tabelle67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8" style:family="table">
      <style:table-properties style:width="16.51cm" fo:margin-left="-0.353cm" fo:margin-top="0cm" fo:margin-bottom="0cm" table:align="left" style:writing-mode="page"/>
    </style:style>
    <style:style style:name="Tabelle68.A" style:family="table-column">
      <style:table-column-properties style:column-width="16.51cm"/>
    </style:style>
    <style:style style:name="Tabelle68.1" style:family="table-row">
      <style:table-row-properties fo:keep-together="auto"/>
    </style:style>
    <style:style style:name="Tabelle68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Tabelle69" style:family="table">
      <style:table-properties style:width="16.51cm" fo:margin-left="-0.353cm" fo:margin-top="0cm" fo:margin-bottom="0cm" table:align="left" style:writing-mode="page"/>
    </style:style>
    <style:style style:name="Tabelle69.A" style:family="table-column">
      <style:table-column-properties style:column-width="16.51cm"/>
    </style:style>
    <style:style style:name="Tabelle69.1" style:family="table-row">
      <style:table-row-properties fo:keep-together="auto"/>
    </style:style>
    <style:style style:name="Tabelle69.A1" style:family="table-cell">
      <style:table-cell-properties fo:background-color="#f5f5f5" fo:padding-left="0.353cm" fo:padding-right="0.212cm" fo:padding-top="0.212cm" fo:padding-bottom="0.212cm" fo:border="0.25pt solid #cccccc">
        <style:background-image/>
      </style:table-cell-properties>
    </style:style>
    <style:style style:name="P1" style:family="paragraph" style:parent-style-name="Heading_20_1">
      <style:paragraph-properties fo:margin-top="0.706cm" fo:margin-bottom="0.212cm" style:contextual-spacing="false" fo:padding-left="0cm" fo:padding-right="0cm" fo:padding-top="0cm" fo:padding-bottom="0.141cm" fo:border-left="none" fo:border-right="none" fo:border-top="none" fo:border-bottom="0.99pt solid #2e6da4"/>
    </style:style>
    <style:style style:name="P2" style:family="paragraph" style:parent-style-name="Heading_20_2">
      <style:paragraph-properties fo:margin-top="0.564cm" fo:margin-bottom="0.141cm" style:contextual-spacing="false"/>
    </style:style>
    <style:style style:name="P3" style:family="paragraph" style:parent-style-name="Standard">
      <style:paragraph-properties fo:margin-top="0cm" fo:margin-bottom="0.141cm" style:contextual-spacing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141cm" fo:margin-bottom="0.141cm" style:contextual-spacing="false"/>
    </style:style>
    <style:style style:name="P7" style:family="paragraph" style:parent-style-name="Standard">
      <style:paragraph-properties fo:margin-top="0.071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paragraph-properties fo:margin-top="0.141cm" fo:margin-bottom="0cm" style:contextual-spacing="false"/>
    </style:style>
    <style:style style:name="P10" style:family="paragraph" style:parent-style-name="Standard">
      <style:paragraph-properties fo:margin-top="0cm" fo:margin-bottom="0.176cm" style:contextual-spacing="false"/>
    </style:style>
    <style:style style:name="P11" style:family="paragraph" style:parent-style-name="Standard">
      <style:paragraph-properties fo:margin-left="0.494cm" fo:margin-top="0.071cm" fo:margin-bottom="0.071cm" style:contextual-spacing="false" fo:text-indent="-0.353cm" style:auto-text-indent="false"/>
    </style:style>
    <style:style style:name="P12" style:family="paragraph" style:parent-style-name="Standard">
      <style:paragraph-properties fo:margin-left="0.635cm" fo:margin-top="0.071cm" fo:margin-bottom="0.071cm" style:contextual-spacing="false" fo:text-indent="-0.353cm" style:auto-text-indent="false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.353cm" fo:margin-bottom="0cm" style:contextual-spacing="false"/>
    </style:style>
    <style:style style:name="P17" style:family="paragraph" style:parent-style-name="Standard">
      <style:paragraph-properties fo:margin-top="0.035cm" fo:margin-bottom="0cm" style:contextual-spacing="false"/>
    </style:style>
    <style:style style:name="P18" style:family="paragraph" style:parent-style-name="Standard">
      <style:paragraph-properties fo:margin-top="0.282cm" fo:margin-bottom="0cm" style:contextual-spacing="false"/>
    </style:style>
    <style:style style:name="T1" style:family="text">
      <style:text-properties fo:color="#1e3a5f" loext:opacity="100%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" style:family="text">
      <style:text-properties fo:color="#1e3a5f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3" style:family="text">
      <style:text-properties fo:color="#1e3a5f" loext:opacity="100%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4" style:family="text">
      <style:text-properties fo:color="#1e3a5f" loext:opacity="100%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fo:color="#555555" loext:opacity="100%" fo:font-size="14pt" style:font-name-asian="Arial2" style:font-size-asian="14pt" style:font-name-complex="Arial2" style:font-size-complex="14pt"/>
    </style:style>
    <style:style style:name="T6" style:family="text">
      <style:text-properties fo:color="#555555" loext:opacity="100%" fo:font-size="10pt" style:font-name-asian="Arial2" style:font-size-asian="10pt" style:font-name-complex="Arial2" style:font-size-complex="10pt"/>
    </style:style>
    <style:style style:name="T7" style:family="text">
      <style:text-properties fo:color="#555555" loext:opacity="100%" fo:font-size="9pt" style:font-name-asian="Arial2" style:font-size-asian="9pt" style:font-name-complex="Arial2" style:font-size-complex="9pt"/>
    </style:style>
    <style:style style:name="T8" style:family="text">
      <style:text-properties fo:color="#1a1a1a" loext:opacity="100%" fo:font-size="11pt" style:font-name-asian="Arial2" style:font-size-asian="11pt" style:font-name-complex="Arial2" style:font-size-complex="11pt"/>
    </style:style>
    <style:style style:name="T9" style:family="text">
      <style:text-properties fo:color="#1a1a1a" loext:opacity="100%" fo:font-size="10pt" style:font-name-asian="Arial2" style:font-size-asian="10pt" style:font-name-complex="Arial2" style:font-size-complex="10pt"/>
    </style:style>
    <style:style style:name="T10" style:family="text">
      <style:text-properties fo:color="#1a1a1a" loext:opacity="100%" style:font-name="Courier New" fo:font-size="9pt" style:font-name-asian="Courier New1" style:font-size-asian="9pt" style:font-name-complex="Courier New1" style:font-size-complex="9pt"/>
    </style:style>
    <style:style style:name="T11" style:family="text">
      <style:text-properties fo:color="#ffffff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color="#ffffff" loext:opacity="100%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3" style:family="text">
      <style:text-properties fo:color="#388e3c" loext:opacity="100%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4" style:family="text">
      <style:text-properties fo:color="#388e3c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fo:color="#f9a825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fo:color="#2e6da4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7" style:family="text">
      <style:text-properties fo:color="#2e6da4" loext:opacity="100%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fo:color="#2e6da4" loext:opacity="100%" fo:font-size="11pt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sono Passwortmanager</text:span></text:p>
      <text:p text:style-name="P4"><text:span text:style-name="T5">Migration auf einen neuen Host — Schritt-für-Schritt-Anleitung</text:span></text:p>
      <text:p text:style-name="P5"><text:span text:style-name="T6">Stand: Juli 2026 <text:s/>· <text:s/>Psono Community Edition <text:s/>· <text:s/>Debian 12/13 <text:s/>· <text:s/>PostgreSQL 17 <text:s/>· <text:s/>Nginx <text:s/>· <text:s/>Dehydrated <text:s/>· <text:s/>nftables</text:span></text:p>
      <text:h text:style-name="P1" text:outline-level="1"><text:span text:style-name="T2">Platzhalter in dieser Anleitung</text:span></text:h>
      <text:p text:style-name="P6"><text:span text:style-name="T8">Ersetze alle Platzhalter vor dem ersten Schritt durch deine eigenen Werte: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Standard"><text:span text:style-name="T11">Platzhalter</text:span></text:p>
            </table:table-cell>
            <table:table-cell table:style-name="Tabelle1.A1" office:value-type="string">
              <text:p text:style-name="Standard"><text:span text:style-name="T11">Bedeutung</text:span></text:p>
            </table:table-cell>
            <table:table-cell table:style-name="Tabelle1.A1" office:value-type="string">
              <text:p text:style-name="Standard"><text:span text:style-name="T11">Beispiel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Standard"><text:span text:style-name="T3">DEINE_DOMAIN</text:span></text:p>
          </table:table-cell>
          <table:table-cell table:style-name="Tabelle1.A2" office:value-type="string">
            <text:p text:style-name="Standard"><text:span text:style-name="T9">Öffentliche Domain von Psono</text:span></text:p>
          </table:table-cell>
          <table:table-cell table:style-name="Tabelle1.A2" office:value-type="string">
            <text:p text:style-name="Standard"><text:span text:style-name="T6">psono.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SERVER_HOSTNAME</text:span></text:p>
          </table:table-cell>
          <table:table-cell table:style-name="Tabelle1.A3" office:value-type="string">
            <text:p text:style-name="Standard"><text:span text:style-name="T9">Hostname des neuen Servers</text:span></text:p>
          </table:table-cell>
          <table:table-cell table:style-name="Tabelle1.A3" office:value-type="string">
            <text:p text:style-name="Standard"><text:span text:style-name="T6">server.example.com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SERVER_IP</text:span></text:p>
          </table:table-cell>
          <table:table-cell table:style-name="Tabelle1.A2" office:value-type="string">
            <text:p text:style-name="Standard"><text:span text:style-name="T9">Öffentliche IPv4 des neuen Servers</text:span></text:p>
          </table:table-cell>
          <table:table-cell table:style-name="Tabelle1.A2" office:value-type="string">
            <text:p text:style-name="Standard"><text:span text:style-name="T6">203.0.113.42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DEIN_DB_PASSWORT</text:span></text:p>
          </table:table-cell>
          <table:table-cell table:style-name="Tabelle1.A3" office:value-type="string">
            <text:p text:style-name="Standard"><text:span text:style-name="T9">Passwort für PostgreSQL-Benutzer psono</text:span></text:p>
          </table:table-cell>
          <table:table-cell table:style-name="Tabelle1.A3" office:value-type="string">
            <text:p text:style-name="Standard"><text:span text:style-name="T6">sicheres-passwort-hier</text:span></text:p>
          </table:table-cell>
        </table:table-row>
        <table:table-row table:style-name="Tabelle1.1">
          <table:table-cell table:style-name="Tabelle1.A2" office:value-type="string">
            <text:p text:style-name="Standard"><text:span text:style-name="T3">DEINE_EMAIL</text:span></text:p>
          </table:table-cell>
          <table:table-cell table:style-name="Tabelle1.A2" office:value-type="string">
            <text:p text:style-name="Standard"><text:span text:style-name="T9">E-Mail für Psono-Benachrichtigungen</text:span></text:p>
          </table:table-cell>
          <table:table-cell table:style-name="Tabelle1.A2" office:value-type="string">
            <text:p text:style-name="Standard"><text:span text:style-name="T6">admin@example.com</text:span></text:p>
          </table:table-cell>
        </table:table-row>
        <table:table-row table:style-name="Tabelle1.1">
          <table:table-cell table:style-name="Tabelle1.A3" office:value-type="string">
            <text:p text:style-name="Standard"><text:span text:style-name="T3">BACKUP_DATEI.tar</text:span></text:p>
          </table:table-cell>
          <table:table-cell table:style-name="Tabelle1.A3" office:value-type="string">
            <text:p text:style-name="Standard"><text:span text:style-name="T9">Dateiname des Datenbank-Backups</text:span></text:p>
          </table:table-cell>
          <table:table-cell table:style-name="Tabelle1.A3" office:value-type="string">
            <text:p text:style-name="Standard"><text:span text:style-name="T6">2026-06-13_00-00.tar</text:span></text:p>
          </table:table-cell>
        </table:table-row>
      </table:table>
      <text:p text:style-name="P8"/>
      <text:h text:style-name="P1" text:outline-level="1"><text:span text:style-name="T2">Überblick &amp; Voraussetzungen</text:span></text:h>
      <text:p text:style-name="P6"><text:span text:style-name="T8">Diese Anleitung führt durch die komplette Migration von Psono von einem alten Host auf einen neuen Debian-Server.</text:span></text:p>
      <text:p text:style-name="P9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0"><text:span text:style-name="T13">Was bereits vorhanden sein muss</text:span></text:p>
            <text:p text:style-name="P11"><text:span text:style-name="T14">✓ <text:s/></text:span><text:span text:style-name="T9">Debian 12 oder 13 mit root-Zugriff auf dem neuen Host</text:span></text:p>
            <text:p text:style-name="P11"><text:span text:style-name="T14">✓ <text:s/></text:span><text:span text:style-name="T9">Docker installiert (empfohlen: download.docker.com, trixie stable)</text:span></text:p>
            <text:p text:style-name="P11"><text:span text:style-name="T14">✓ <text:s/></text:span><text:span text:style-name="T9">PostgreSQL 17 installiert</text:span></text:p>
            <text:p text:style-name="P11"><text:span text:style-name="T14">✓ <text:s/></text:span><text:span text:style-name="T9">Nginx installiert</text:span></text:p>
            <text:p text:style-name="P11"><text:span text:style-name="T14">✓ <text:s/></text:span><text:span text:style-name="T9">nftables installiert (auf Debian 13 standardmäßig vorhanden)</text:span></text:p>
            <text:p text:style-name="P11"><text:span text:style-name="T14">✓ <text:s/></text:span><text:span text:style-name="T9">Dehydrated installiert mit gültigem Zertifikat für DEINE_DOMAIN</text:span></text:p>
            <text:p text:style-name="P11"><text:span text:style-name="T14">✓ <text:s/></text:span><text:span text:style-name="T9">Datenbankbackup vom alten System (.tar, PostgreSQL Custom Format)</text:span></text:p>
            <text:p text:style-name="P11"><text:span text:style-name="T14">✓ <text:s/></text:span><text:span text:style-name="T9">settings.yaml gesichert vom alten psono-combo Container</text:span></text:p>
            <text:p text:style-name="P11"><text:span text:style-name="T14">✓ <text:s/></text:span><text:span text:style-name="T9">DNS-Eintrag für DEINE_DOMAIN zeigt auf DEINE_SERVER_IP</text:span></text:p>
          </table:table-cell>
        </table:table-row>
      </table:table>
      <text:p text:style-name="P9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><text:span text:style-name="T15">🔑 <text:s/>Wichtig: Kryptographische Schlüssel</text:span></text:p>
            <text:p text:style-name="P13"><text:span text:style-name="T9">Die settings.yaml vom alten System enthält SECRET_KEY, PRIVATE_KEY und PUBLIC_KEY. Diese müssen 1:1 übernommen werden — neue Schlüssel würden bedeuten dass alle verschlüsselten Passwörter verloren sind.</text:span></text:p>
          </table:table-cell>
        </table:table-row>
      </table:table>
      <text:p text:style-name="P8"/>
      <text:h text:style-name="P2" text:outline-level="2"><text:soft-page-break/><text:span text:style-name="T16">Übersicht der Phasen</text:span></text:h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4"><text:span text:style-name="T12">1</text:span></text:p>
          </table:table-cell>
          <table:table-cell table:style-name="Tabelle4.B1" office:value-type="string">
            <text:p text:style-name="P4"><text:span text:style-name="T4">PostgreSQL vorbereiten</text:span></text:p>
            <text:p text:style-name="P13"><text:span text:style-name="T6">Datenbank, Benutzer, Erweiterungen und Netzwerkkonfiguration</text:span></text:p>
          </table:table-cell>
        </table:table-row>
      </table:table>
      <text:p text:style-name="P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4"><text:span text:style-name="T12">2</text:span></text:p>
          </table:table-cell>
          <table:table-cell table:style-name="Tabelle5.B1" office:value-type="string">
            <text:p text:style-name="P4"><text:span text:style-name="T4">Backup einspielen</text:span></text:p>
            <text:p text:style-name="P13"><text:span text:style-name="T6">Den Datenbank-Dump vom alten System importieren</text:span></text:p>
          </table:table-cell>
        </table:table-row>
      </table:table>
      <text:p text:style-name="P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4"><text:span text:style-name="T12">3</text:span></text:p>
          </table:table-cell>
          <table:table-cell table:style-name="Tabelle6.B1" office:value-type="string">
            <text:p text:style-name="P4"><text:span text:style-name="T4">Psono-Konfiguration wiederherstellen</text:span></text:p>
            <text:p text:style-name="P13"><text:span text:style-name="T6">settings.yaml und config.json einrichten</text:span></text:p>
          </table:table-cell>
        </table:table-row>
      </table:table>
      <text:p text:style-name="P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4"><text:span text:style-name="T12">4</text:span></text:p>
          </table:table-cell>
          <table:table-cell table:style-name="Tabelle7.B1" office:value-type="string">
            <text:p text:style-name="P4"><text:span text:style-name="T4">Psono-Container starten</text:span></text:p>
            <text:p text:style-name="P13"><text:span text:style-name="T6">Docker Compose einrichten und Container starten</text:span></text:p>
          </table:table-cell>
        </table:table-row>
      </table:table>
      <text:p text:style-name="P7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4"><text:span text:style-name="T12">5</text:span></text:p>
          </table:table-cell>
          <table:table-cell table:style-name="Tabelle8.B1" office:value-type="string">
            <text:p text:style-name="P4"><text:span text:style-name="T4">Nginx Reverse Proxy einrichten</text:span></text:p>
            <text:p text:style-name="P13"><text:span text:style-name="T6">HTTPS-Konfiguration mit Dehydrated-Zertifikat</text:span></text:p>
          </table:table-cell>
        </table:table-row>
      </table:table>
      <text:p text:style-name="P7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4"><text:span text:style-name="T12">6</text:span></text:p>
          </table:table-cell>
          <table:table-cell table:style-name="Tabelle9.B1" office:value-type="string">
            <text:p text:style-name="P4"><text:span text:style-name="T4">Firewall einrichten</text:span></text:p>
            <text:p text:style-name="P13"><text:span text:style-name="T6">Port 5432 mit nftables von außen absichern</text:span></text:p>
          </table:table-cell>
        </table:table-row>
      </table:table>
      <text:p text:style-name="P7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4"><text:span text:style-name="T12">7</text:span></text:p>
          </table:table-cell>
          <table:table-cell table:style-name="Tabelle10.B1" office:value-type="string">
            <text:p text:style-name="P4"><text:span text:style-name="T4">Testen &amp; umschalten</text:span></text:p>
            <text:p text:style-name="P13"><text:span text:style-name="T6">Funktionstest, DNS umstellen, altes System abschalten</text:span></text:p>
          </table:table-cell>
        </table:table-row>
      </table:table>
      <text:p text:style-name="P16"/>
      <text:h text:style-name="P1" text:outline-level="1"><text:span text:style-name="T2">Phase 1 — PostgreSQL vorbereiten</text:span></text:h>
      <text:p text:style-name="P6"><text:span text:style-name="T8">PostgreSQL 17 ist bereits installiert. Wir legen die Datenbank und den Psono-Benutzer an, aktivieren die benötigten Erweiterungen und konfigurieren die Netzwerkzugänge für Docker.</text:span></text:p>
      <text:p text:style-name="P9"/>
      <text:h text:style-name="P2" text:outline-level="2"><text:span text:style-name="T16">Schritt 1.1 — Als postgres-Benutzer anmelden</text:span></text:h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3"><text:span text:style-name="T10">sudo -i -u postgres</text:span></text:p>
          </table:table-cell>
        </table:table-row>
      </table:table>
      <text:p text:style-name="P6"><text:span text:style-name="T8">Erwarteter Prompt: postgres@DEIN_SERVER_HOSTNAME:~$</text:span></text:p>
      <text:p text:style-name="P9"/>
      <text:h text:style-name="P2" text:outline-level="2"><text:span text:style-name="T16">Schritt 1.2 — PostgreSQL-Konsole öffnen</text:span></text:h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13"><text:span text:style-name="T10">psql</text:span></text:p>
          </table:table-cell>
        </table:table-row>
      </table:table>
      <text:p text:style-name="P6"><text:span text:style-name="T8">Erwarteter Prompt: postgres=#</text:span></text:p>
      <text:p text:style-name="P9"/>
      <text:h text:style-name="P2" text:outline-level="2"><text:soft-page-break/><text:span text:style-name="T16">Schritt 1.3 — Datenbank, Benutzer und Rechte anlegen</text:span></text:h>
      <text:p text:style-name="P6"><text:span text:style-name="T8">Ersetze DEIN_DB_PASSWORT durch ein starkes Passwort und notiere es.</text:span>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3"><text:span text:style-name="T10">CREATE DATABASE psono;</text:span></text:p>
            <text:p text:style-name="P13"><text:span text:style-name="T10">CREATE USER psono WITH PASSWORD 'DEIN_DB_PASSWORT';</text:span></text:p>
            <text:p text:style-name="P13"><text:span text:style-name="T10">GRANT ALL PRIVILEGES ON DATABASE psono TO psono;</text:span></text:p>
            <text:p text:style-name="P13"><text:span text:style-name="T10">\c psono</text:span></text:p>
            <text:p text:style-name="P13"><text:span text:style-name="T10">GRANT ALL ON SCHEMA public TO psono;</text:span></text:p>
          </table:table-cell>
        </table:table-row>
      </table:table>
      <text:p text:style-name="P7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4"><text:span text:style-name="T17">💡 <text:s/>Hinweis zu \c psono</text:span></text:p>
            <text:p text:style-name="P13"><text:span text:style-name="T9">Nach \c psono wechselt der Prompt auf psono=# — das ist korrekt.</text:span></text:p>
          </table:table-cell>
        </table:table-row>
      </table:table>
      <text:p text:style-name="P9"/>
      <text:h text:style-name="P2" text:outline-level="2"><text:span text:style-name="T16">Schritt 1.4 — Erweiterungen installieren</text:span></text:h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13"><text:span text:style-name="T10">CREATE EXTENSION IF NOT EXISTS ltree;</text:span></text:p>
            <text:p text:style-name="P13"><text:span text:style-name="T10">CREATE EXTENSION IF NOT EXISTS pgcrypto;</text:span></text:p>
          </table:table-cell>
        </table:table-row>
      </table:table>
      <text:p text:style-name="P9"/>
      <text:h text:style-name="P2" text:outline-level="2"><text:span text:style-name="T16">Schritt 1.5 — psql beenden</text:span></text:h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13"><text:span text:style-name="T10">\q</text:span></text:p>
            <text:p text:style-name="P13"><text:span text:style-name="T10">exit</text:span></text:p>
          </table:table-cell>
        </table:table-row>
      </table:table>
      <text:p text:style-name="P9"/>
      <text:h text:style-name="P2" text:outline-level="2"><text:span text:style-name="T16">Schritt 1.6 — pg_hba.conf für lokalen psono-Benutzer anpassen</text:span></text:h>
      <text:p text:style-name="P6"><text:span text:style-name="T8">Zuerst den Pfad ermitteln:</text:span></text:p>
      <table:table table:name="Tabelle17" table:style-name="Tabelle17">
        <table:table-column table:style-name="Tabelle17.A"/>
        <table:table-row table:style-name="Tabelle17.1">
          <table:table-cell table:style-name="Tabelle17.A1" office:value-type="string">
            <text:p text:style-name="P13"><text:span text:style-name="T10">sudo -u postgres psql -c "SHOW hba_file;"</text:span></text:p>
          </table:table-cell>
        </table:table-row>
      </table:table>
      <text:p text:style-name="P6"><text:span text:style-name="T8">Typischer Pfad: /etc/postgresql/17/main/pg_hba.conf. Folgende Zeile einfügen:</text:span></text:p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13"><text:span text:style-name="T10">sudo sed -i '/^local <text:s text:c="2"/>all <text:s text:c="12"/>all/i local <text:s text:c="2"/>all <text:s text:c="12"/>psono <text:s text:c="34"/>md5' /etc/postgresql/17/main/pg_hba.conf</text:span></text:p>
          </table:table-cell>
        </table:table-row>
      </table:table>
      <text:p text:style-name="P9"/>
      <text:h text:style-name="P2" text:outline-level="2"><text:span text:style-name="T16">Schritt 1.7 — pg_hba.conf für Docker-Netzwerke anpassen</text:span></text:h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13"><text:span text:style-name="T10">echo "host <text:s text:c="3"/>psono <text:s text:c="3"/>psono <text:s text:c="3"/>172.17.0.0/16 <text:s text:c="3"/>md5" &gt;&gt; /etc/postgresql/17/main/pg_hba.conf</text:span></text:p>
            <text:p text:style-name="P13"><text:span text:style-name="T10">echo "host <text:s text:c="3"/>psono <text:s text:c="3"/>psono <text:s text:c="3"/>172.18.0.0/16 <text:s text:c="3"/>md5" &gt;&gt; /etc/postgresql/17/main/pg_hba.conf</text:span></text:p>
          </table:table-cell>
        </table:table-row>
      </table:table>
      <text:p text:style-name="P9"/>
      <text:h text:style-name="P2" text:outline-level="2"><text:span text:style-name="T16">Schritt 1.8 — listen_addresses auf * setzen</text:span></text:h>
      <text:p text:style-name="P6"><text:span text:style-name="T8">PostgreSQL muss auf allen Interfaces lauschen, damit der Docker-Container es nach dem Reboot zuverlässig erreicht. Die Docker-Bridge-IPs (172.17.0.1, 172.18.0.1) existieren beim Systemstart noch nicht — PostgreSQL würde sonst auf localhost zurückfallen und der Container könnte sich nicht verbinden.</text:span></text:p>
      <table:table table:name="Tabelle20" table:style-name="Tabelle20">
        <table:table-column table:style-name="Tabelle20.A"/>
        <text:soft-page-break/>
        <table:table-row table:style-name="Tabelle20.1">
          <table:table-cell table:style-name="Tabelle20.A1" office:value-type="string">
            <text:p text:style-name="P13"><text:span text:style-name="T10">sudo -u postgres psql -c "ALTER SYSTEM SET listen_addresses = '*';"</text:span></text:p>
          </table:table-cell>
        </table:table-row>
      </table:table>
      <text:p text:style-name="P7"/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4"><text:span text:style-name="T15">🔒 <text:s/>Sicherheit gewährleistet durch nftables</text:span></text:p>
            <text:p text:style-name="P13"><text:span text:style-name="T9">listen_addresses = "*" bedeutet nicht dass PostgreSQL von außen erreichbar ist. In Phase X wird Port 5432 über nftables auf dem externen Interface (eth0) geblockt. pg_hba.conf beschränkt den Zugriff zusätzlich auf localhost und die Docker-Netzwerke.</text:span></text:p>
          </table:table-cell>
        </table:table-row>
      </table:table>
      <text:p text:style-name="P9"/>
      <text:h text:style-name="P2" text:outline-level="2"><text:span text:style-name="T16">Schritt 1.9 — PostgreSQL neu starten</text:span></text:h>
      <text:p text:style-name="P6"><text:span text:style-name="T8">Ein Neustart (nicht nur reload) ist nötig damit listen_addresses wirksam wird:</text:span></text:p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3"><text:span text:style-name="T10">systemctl restart postgresql</text:span></text:p>
          </table:table-cell>
        </table:table-row>
      </table:table>
      <text:p text:style-name="P9"/>
      <text:h text:style-name="P2" text:outline-level="2"><text:span text:style-name="T16">✅ Prüfung Phase 1</text:span></text:h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3"><text:span text:style-name="T10">sudo -u postgres psql -U psono -d psono -W -c '\dx'</text:span></text:p>
          </table:table-cell>
        </table:table-row>
      </table:table>
      <text:p text:style-name="P6"><text:span text:style-name="T8">Erwartung: Tabelle mit ltree und pgcrypto.</text:span></text:p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13"><text:span text:style-name="T10">sudo -u postgres psql -c "SHOW listen_addresses;"</text:span></text:p>
          </table:table-cell>
        </table:table-row>
      </table:table>
      <text:p text:style-name="P6"><text:span text:style-name="T8">Erwartung: *</text:span></text:p>
      <table:table table:name="Tabelle25" table:style-name="Tabelle25">
        <table:table-column table:style-name="Tabelle25.A"/>
        <table:table-row table:style-name="Tabelle25.1">
          <table:table-cell table:style-name="Tabelle25.A1" office:value-type="string">
            <text:p text:style-name="P13"><text:span text:style-name="T10">netstat -tulnp | grep 5432</text:span></text:p>
          </table:table-cell>
        </table:table-row>
      </table:table>
      <text:p text:style-name="P6"><text:span text:style-name="T8">Erwartung: PostgreSQL lauscht auf 0.0.0.0:5432 — Port wird durch nftables in Phase X abgesichert.</text:span></text:p>
      <text:p text:style-name="P16"/>
      <text:h text:style-name="P1" text:outline-level="1"><text:span text:style-name="T2">Phase 2 — Backup einspielen</text:span></text:h>
      <text:p text:style-name="P6"><text:span text:style-name="T8">Das Backup vom alten System ist ein PostgreSQL Custom Format Dump im tar-Format.</text:span></text:p>
      <text:p text:style-name="P9"/>
      <text:h text:style-name="P2" text:outline-level="2"><text:span text:style-name="T16">Schritt 2.1 — Backup auf den neuen Host übertragen</text:span></text:h>
      <table:table table:name="Tabelle26" table:style-name="Tabelle26">
        <table:table-column table:style-name="Tabelle26.A"/>
        <table:table-row table:style-name="Tabelle26.1">
          <table:table-cell table:style-name="Tabelle26.A1" office:value-type="string">
            <text:p text:style-name="P13"><text:span text:style-name="T10">scp BACKUP_DATEI.tar root@DEINE_SERVER_IP:/root/</text:span></text:p>
          </table:table-cell>
        </table:table-row>
      </table:table>
      <text:p text:style-name="P9"/>
      <text:h text:style-name="P2" text:outline-level="2"><text:span text:style-name="T16">Schritt 2.2 — Backup entpacken</text:span></text:h>
      <table:table table:name="Tabelle27" table:style-name="Tabelle27">
        <table:table-column table:style-name="Tabelle27.A"/>
        <table:table-row table:style-name="Tabelle27.1">
          <table:table-cell table:style-name="Tabelle27.A1" office:value-type="string">
            <text:p text:style-name="P13"><text:span text:style-name="T10">mkdir -p /root/psono-backup/dump</text:span></text:p>
            <text:p text:style-name="P13"><text:span text:style-name="T10">tar -xf /root/BACKUP_DATEI.tar -C /root/psono-backup/dump</text:span></text:p>
            <text:p text:style-name="P13"><text:span text:style-name="T10">ls /root/psono-backup/dump</text:span></text:p>
          </table:table-cell>
        </table:table-row>
      </table:table>
      <text:p text:style-name="P6"><text:span text:style-name="T8">Erwartung: toc.dat und viele .dat-Dateien.</text:span></text:p>
      <text:p text:style-name="P9"/>
      <text:h text:style-name="P2" text:outline-level="2"><text:soft-page-break/><text:span text:style-name="T16">Schritt 2.3 — Backup einspielen</text:span></text:h>
      <text:p text:style-name="P6"><text:span text:style-name="T8">Wichtig: Der Schalter ist -Fd (directory format), nicht -Ft:</text:span></text:p>
      <table:table table:name="Tabelle28" table:style-name="Tabelle28">
        <table:table-column table:style-name="Tabelle28.A"/>
        <table:table-row table:style-name="Tabelle28.1">
          <table:table-cell table:style-name="Tabelle28.A1" office:value-type="string">
            <text:p text:style-name="P13"><text:span text:style-name="T10">pg_restore \</text:span></text:p>
            <text:p text:style-name="P13"><text:span text:style-name="T10"><text:s text:c="2"/>-U psono \</text:span></text:p>
            <text:p text:style-name="P13"><text:span text:style-name="T10"><text:s text:c="2"/>-d psono \</text:span></text:p>
            <text:p text:style-name="P13"><text:span text:style-name="T10"><text:s text:c="2"/>-Fd \</text:span></text:p>
            <text:p text:style-name="P13"><text:span text:style-name="T10"><text:s text:c="2"/>--no-owner \</text:span></text:p>
            <text:p text:style-name="P13"><text:span text:style-name="T10"><text:s text:c="2"/>--no-privileges \</text:span></text:p>
            <text:p text:style-name="P13"><text:span text:style-name="T10"><text:s text:c="2"/>/root/psono-backup/dump</text:span></text:p>
          </table:table-cell>
        </table:table-row>
      </table:table>
      <text:p text:style-name="P7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"><text:span text:style-name="T15">⚠️ <text:s/>Mögliche Warnungen beim Import</text:span></text:p>
            <text:p text:style-name="P13"><text:span text:style-name="T9">pg_restore kann zwei harmlose Warnungen ausgeben: "must be owner of extension ltree" und "must be owner of extension pgcrypto". Das ist normal. Echte Fehler beginnen mit ERROR:</text:span></text:p>
          </table:table-cell>
        </table:table-row>
      </table:table>
      <text:p text:style-name="P9"/>
      <text:h text:style-name="P2" text:outline-level="2"><text:span text:style-name="T16">✅ Prüfung Phase 2</text:span></text:h>
      <text:p text:style-name="P6"><text:span text:style-name="T8">Benutzer zählen (Psono speichert User in restapi_user, nicht in auth_user):</text:span></text:p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13"><text:span text:style-name="T10">psql -U psono -d psono -W -c 'SELECT count(*) FROM restapi_user;'</text:span></text:p>
          </table:table-cell>
        </table:table-row>
      </table:table>
      <text:p text:style-name="P6"><text:span text:style-name="T8">Erwartung: Anzahl der migrierten Psono-Benutzer.</text:span></text:p>
      <text:p text:style-name="P16"/>
      <text:h text:style-name="P1" text:outline-level="1"><text:span text:style-name="T2">Phase 3 — Psono-Konfiguration wiederherstellen</text:span></text:h>
      <text:p text:style-name="P9"/>
      <text:h text:style-name="P2" text:outline-level="2"><text:span text:style-name="T16">Schritt 3.1 — Verzeichnisse anlegen</text:span></text:h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3"><text:span text:style-name="T10">mkdir -p /opt/docker/psono</text:span></text:p>
            <text:p text:style-name="P13"><text:span text:style-name="T10">mkdir -p /opt/docker/psono-client</text:span></text:p>
          </table:table-cell>
        </table:table-row>
      </table:table>
      <text:p text:style-name="P9"/>
      <text:h text:style-name="P2" text:outline-level="2"><text:span text:style-name="T16">Schritt 3.2 — settings.yaml auf den Host übertragen</text:span></text:h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3"><text:span text:style-name="T10">scp settings.yaml root@DEINE_SERVER_IP:/opt/docker/psono/settings.yaml</text:span></text:p>
          </table:table-cell>
        </table:table-row>
      </table:table>
      <text:p text:style-name="P9"/>
      <text:h text:style-name="P2" text:outline-level="2"><text:span text:style-name="T16">Schritt 3.3 — settings.yaml anpassen</text:span></text:h>
      <text:p text:style-name="P6"><text:span text:style-name="T8">1. Datenbankhost umstellen:</text:span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3"><text:span text:style-name="T10">sed -i "s/'HOST': 'psono-database'/'HOST': 'host.docker.internal'/" /opt/docker/psono/settings.yaml</text:span></text:p>
          </table:table-cell>
        </table:table-row>
      </table:table>
      <text:p text:style-name="P6"><text:span text:style-name="T8">2. Datenbankpasswort setzen:</text:span></text:p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3"><text:span text:style-name="T10">sed -i "s/'PASSWORD': '.*'/'PASSWORD': 'DEIN_DB_PASSWORT'/" /opt/docker/psono/settings.yaml</text:span></text:p>
          </table:table-cell>
        </table:table-row>
      </table:table>
      <text:p text:style-name="P6"><text:span text:style-name="T8">3. Redis/Valkey-Cache deaktivieren:</text:span></text:p>
      <table:table table:name="Tabelle35" table:style-name="Tabelle35">
        <table:table-column table:style-name="Tabelle35.A"/>
        <text:soft-page-break/>
        <table:table-row table:style-name="Tabelle35.1">
          <table:table-cell table:style-name="Tabelle35.A1" office:value-type="string">
            <text:p text:style-name="P13"><text:span text:style-name="T10">sed -i "s/^CACHE_ENABLE: TRUE/CACHE_ENABLE: FALSE/" /opt/docker/psono/settings.yaml</text:span></text:p>
            <text:p text:style-name="P13"><text:span text:style-name="T10">sed -i "s/^CACHE_REDIS: TRUE/CACHE_REDIS: FALSE/" /opt/docker/psono/settings.yaml</text:span></text:p>
            <text:p text:style-name="P13"><text:span text:style-name="T10">sed -i "s/^CACHE_REDIS_LOCATION:/#CACHE_REDIS_LOCATION:/" /opt/docker/psono/settings.yaml</text:span></text:p>
          </table:table-cell>
        </table:table-row>
      </table:table>
      <text:p text:style-name="P7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4"><text:span text:style-name="T17">💡 <text:s/>Warum Cache deaktivieren?</text:span></text:p>
            <text:p text:style-name="P13"><text:span text:style-name="T9">Die alte Installation hatte möglicherweise einen Redis/Valkey-Container. Ohne Deaktivierung startet Psono nicht, weil es versucht sich mit dem nicht vorhandenen Cache-Container zu verbinden.</text:span></text:p>
          </table:table-cell>
        </table:table-row>
      </table:table>
      <text:p text:style-name="P7"/>
      <text:p text:style-name="P6"><text:span text:style-name="T8">Kontrolle:</text:span></text:p>
      <table:table table:name="Tabelle37" table:style-name="Tabelle37">
        <table:table-column table:style-name="Tabelle37.A"/>
        <table:table-row table:style-name="Tabelle37.1">
          <table:table-cell table:style-name="Tabelle37.A1" office:value-type="string">
            <text:p text:style-name="P13"><text:span text:style-name="T10">grep -E "HOST|PASSWORD|CACHE" /opt/docker/psono/settings.yaml | grep -v "^#" | grep -v EMAIL</text:span></text:p>
          </table:table-cell>
        </table:table-row>
      </table:table>
      <text:p text:style-name="P9"/>
      <text:h text:style-name="P2" text:outline-level="2"><text:span text:style-name="T16">Schritt 3.4 — config.json für den Web-Client anlegen</text:span></text:h>
      <text:p text:style-name="P6"><text:span text:style-name="T8">Das domain-Feld steuert die voreingestellte Domain im Login-Formular:</text:span></text:p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3"><text:span text:style-name="T10">cat &gt; /opt/docker/psono-client/config.json &lt;&lt; 'EOF'</text:span></text:p>
            <text:p text:style-name="P13"><text:span text:style-name="T10">{</text:span></text:p>
            <text:p text:style-name="P13"><text:span text:style-name="T10"><text:s text:c="2"/>"backend_servers": [{</text:span></text:p>
            <text:p text:style-name="P13"><text:span text:style-name="T10"><text:s text:c="4"/>"title": "Psono Server",</text:span></text:p>
            <text:p text:style-name="P13"><text:span text:style-name="T10"><text:s text:c="4"/>"url": "https://DEINE_DOMAIN/server",</text:span></text:p>
            <text:p text:style-name="P13"><text:span text:style-name="T10"><text:s text:c="4"/>"domain": "DEINE_BASIS_DOMAIN"</text:span></text:p>
            <text:p text:style-name="P13"><text:span text:style-name="T10"><text:s text:c="2"/>}],</text:span></text:p>
            <text:p text:style-name="P13"><text:span text:style-name="T10"><text:s text:c="2"/>"base_url": "https://DEINE_DOMAIN/",</text:span></text:p>
            <text:p text:style-name="P13"><text:span text:style-name="T10"><text:s text:c="2"/>"allow_custom_server": true,</text:span></text:p>
            <text:p text:style-name="P13"><text:span text:style-name="T10"><text:s text:c="2"/>"allow_registration": true,</text:span></text:p>
            <text:p text:style-name="P13"><text:span text:style-name="T10"><text:s text:c="2"/>"allow_lost_password": true,</text:span></text:p>
            <text:p text:style-name="P13"><text:span text:style-name="T10"><text:s text:c="2"/>"disable_download_bar": false,</text:span></text:p>
            <text:p text:style-name="P13"><text:span text:style-name="T10"><text:s text:c="2"/>"remember_me_default": false,</text:span></text:p>
            <text:p text:style-name="P13"><text:span text:style-name="T10"><text:s text:c="2"/>"trust_device_default": false,</text:span></text:p>
            <text:p text:style-name="P13"><text:span text:style-name="T10"><text:s text:c="2"/>"authentication_methods": ["AUTHKEY"]</text:span></text:p>
            <text:p text:style-name="P13"><text:span text:style-name="T10">}</text:span></text:p>
            <text:p text:style-name="P13"><text:span text:style-name="T10">EOF</text:span></text:p>
          </table:table-cell>
        </table:table-row>
      </table:table>
      <text:p text:style-name="P7"/>
      <table:table table:name="Tabelle39" table:style-name="Tabelle39">
        <table:table-column table:style-name="Tabelle39.A"/>
        <table:table-row table:style-name="Tabelle39.1">
          <table:table-cell table:style-name="Tabelle39.A1" office:value-type="string">
            <text:p text:style-name="P4"><text:span text:style-name="T17">💡 <text:s/>DEINE_BASIS_DOMAIN</text:span></text:p>
            <text:p text:style-name="P13"><text:span text:style-name="T9">Das domain-Feld bestimmt die vorausgefüllte Domain im Login-Formular. Wenn Psono unter psono.example.com läuft, die Benutzer aber @example.com als Username haben sollen, hier "example.com" eintragen.</text:span></text:p>
          </table:table-cell>
        </table:table-row>
      </table:table>
      <text:p text:style-name="P16"/>
      <text:h text:style-name="P1" text:outline-level="1"><text:span text:style-name="T2">Phase 4 — Psono-Container starten</text:span></text:h>
      <text:p text:style-name="P9"/>
      <text:h text:style-name="P2" text:outline-level="2"><text:span text:style-name="T16">Schritt 4.1 — Docker Compose Datei erstellen</text:span></text:h>
      <table:table table:name="Tabelle40" table:style-name="Tabelle40">
        <table:table-column table:style-name="Tabelle40.A"/>
        <table:table-row table:style-name="Tabelle40.1">
          <table:table-cell table:style-name="Tabelle40.A1" office:value-type="string">
            <text:p text:style-name="P13"><text:span text:style-name="T10">cat &gt; /opt/docker/psono/docker-compose.yml &lt;&lt; 'EOF'</text:span></text:p>
            <text:p text:style-name="P13"><text:span text:style-name="T10">services:</text:span></text:p>
            <text:p text:style-name="P13"><text:span text:style-name="T10"><text:s text:c="2"/>psono-combo:</text:span></text:p>
            <text:p text:style-name="P13"><text:span text:style-name="T10"><text:s text:c="4"/>image: psono/psono-combo:latest</text:span></text:p>
            <text:p text:style-name="P13"><text:span text:style-name="T10"><text:s text:c="4"/>restart: unless-stopped</text:span></text:p>
            <text:p text:style-name="P13"><text:soft-page-break/><text:span text:style-name="T10"><text:s text:c="4"/>ports:</text:span></text:p>
            <text:p text:style-name="P13"><text:span text:style-name="T10"><text:s text:c="6"/>- "127.0.0.1:10200:80"</text:span></text:p>
            <text:p text:style-name="P13"><text:span text:style-name="T10"><text:s text:c="4"/>volumes:</text:span></text:p>
            <text:p text:style-name="P13"><text:span text:style-name="T10"><text:s text:c="6"/>- /opt/docker/psono/settings.yaml:/root/.psono_server/settings.yaml:ro</text:span></text:p>
            <text:p text:style-name="P13"><text:span text:style-name="T10"><text:s text:c="6"/>- /opt/docker/psono-client/config.json:/usr/share/nginx/html/config.json:ro</text:span></text:p>
            <text:p text:style-name="P13"><text:span text:style-name="T10"><text:s text:c="6"/>- /opt/docker/psono-client/config.json:/usr/share/nginx/html/portal/config.json:ro</text:span></text:p>
            <text:p text:style-name="P13"><text:span text:style-name="T10"><text:s text:c="4"/>extra_hosts:</text:span></text:p>
            <text:p text:style-name="P13"><text:span text:style-name="T10"><text:s text:c="6"/>- "host.docker.internal:host-gateway"</text:span></text:p>
            <text:p text:style-name="P13"><text:span text:style-name="T10">EOF</text:span></text:p>
          </table:table-cell>
        </table:table-row>
      </table:table>
      <text:p text:style-name="P7"/>
      <table:table table:name="Tabelle41" table:style-name="Tabelle41">
        <table:table-column table:style-name="Tabelle41.A"/>
        <table:table-row table:style-name="Tabelle41.1">
          <table:table-cell table:style-name="Tabelle41.A1" office:value-type="string">
            <text:p text:style-name="P4"><text:span text:style-name="T17">💡 <text:s/>Zwei Volume-Mounts für config.json</text:span></text:p>
            <text:p text:style-name="P13"><text:span text:style-name="T9">Web-Client und Admin-Portal laden die config.json aus unterschiedlichen Pfaden im Container. Beide Mounts verweisen auf dieselbe lokale Datei — eine Änderung wirkt sich damit automatisch auf beide Login-Seiten aus.</text:span></text:p>
          </table:table-cell>
        </table:table-row>
      </table:table>
      <text:p text:style-name="P9"/>
      <text:h text:style-name="P2" text:outline-level="2"><text:span text:style-name="T16">Schritt 4.2 — Container starten</text:span></text:h>
      <table:table table:name="Tabelle42" table:style-name="Tabelle42">
        <table:table-column table:style-name="Tabelle42.A"/>
        <table:table-row table:style-name="Tabelle42.1">
          <table:table-cell table:style-name="Tabelle42.A1" office:value-type="string">
            <text:p text:style-name="P13"><text:span text:style-name="T10">cd /opt/docker/psono</text:span></text:p>
            <text:p text:style-name="P13"><text:span text:style-name="T10">docker compose up -d</text:span></text:p>
          </table:table-cell>
        </table:table-row>
      </table:table>
      <text:p text:style-name="P9"/>
      <text:h text:style-name="P2" text:outline-level="2"><text:span text:style-name="T16">Schritt 4.3 — Logs prüfen</text:span></text:h>
      <table:table table:name="Tabelle43" table:style-name="Tabelle43">
        <table:table-column table:style-name="Tabelle43.A"/>
        <table:table-row table:style-name="Tabelle43.1">
          <table:table-cell table:style-name="Tabelle43.A1" office:value-type="string">
            <text:p text:style-name="P13"><text:span text:style-name="T10">docker compose logs psono-combo 2&gt;&amp;1 | tail -20</text:span></text:p>
          </table:table-cell>
        </table:table-row>
      </table:table>
      <text:p text:style-name="P6"><text:span text:style-name="T8">Erwartung: "Listening on TCP address 0.0.0.0:8000" ohne ERROR-Meldungen.</text:span></text:p>
      <text:p text:style-name="P9"/>
      <text:h text:style-name="P2" text:outline-level="2"><text:span text:style-name="T16">✅ Prüfung Phase 4</text:span></text:h>
      <table:table table:name="Tabelle44" table:style-name="Tabelle44">
        <table:table-column table:style-name="Tabelle44.A"/>
        <table:table-row table:style-name="Tabelle44.1">
          <table:table-cell table:style-name="Tabelle44.A1" office:value-type="string">
            <text:p text:style-name="P13"><text:span text:style-name="T10">curl -s http://localhost:10200/server/info/ | head -c 200</text:span></text:p>
          </table:table-cell>
        </table:table-row>
      </table:table>
      <text:p text:style-name="P6"><text:span text:style-name="T8">Erwartung: JSON-Antwort mit {"info": ...} und der aktuellen Psono-Version.</text:span></text:p>
      <text:p text:style-name="P16"/>
      <text:h text:style-name="P1" text:outline-level="1"><text:span text:style-name="T2">Phase 5 — Nginx Reverse Proxy einrichten</text:span></text:h>
      <text:p text:style-name="P9"/>
      <text:h text:style-name="P2" text:outline-level="2"><text:span text:style-name="T16">Schritt 5.1 — Voraussetzungen prüfen</text:span></text:h>
      <text:p text:style-name="P12"><text:span text:style-name="T18">• </text:span><text:span text:style-name="T8">Dehydrated ist installiert und konfiguriert</text:span></text:p>
      <text:p text:style-name="P12"><text:span text:style-name="T18">• </text:span><text:span text:style-name="T8">DEINE_DOMAIN ist in /etc/dehydrated/domains.txt eingetragen</text:span></text:p>
      <text:p text:style-name="P12"><text:span text:style-name="T18">• </text:span><text:span text:style-name="T8">Zertifikate wurden generiert:</text:span></text:p>
      <text:p text:style-name="P17"/>
      <table:table table:name="Tabelle45" table:style-name="Tabelle45">
        <table:table-column table:style-name="Tabelle45.A"/>
        <table:table-row table:style-name="Tabelle45.1">
          <table:table-cell table:style-name="Tabelle45.A1" office:value-type="string">
            <text:p text:style-name="P13"><text:span text:style-name="T10">ls /var/lib/dehydrated/certs/DEINE_DOMAIN/</text:span></text:p>
            <text:p text:style-name="P13"><text:span text:style-name="T10"># Erwartung: fullchain.pem und privkey.pem</text:span></text:p>
          </table:table-cell>
        </table:table-row>
      </table:table>
      <text:p text:style-name="P9"/>
      <text:h text:style-name="P2" text:outline-level="2"><text:soft-page-break/><text:span text:style-name="T16">Schritt 5.2 — Nginx-Konfiguration erstellen</text:span></text:h>
      <text:p text:style-name="P6"><text:span text:style-name="T8">Erstelle /etc/nginx/sites-available/DEINE_DOMAIN.conf (DEINE_DOMAIN ersetzen):</text:span></text:p>
      <table:table table:name="Tabelle46" table:style-name="Tabelle46">
        <table:table-column table:style-name="Tabelle46.A"/>
        <table:table-row table:style-name="Tabelle46.1">
          <table:table-cell table:style-name="Tabelle46.A1" office:value-type="string">
            <text:p text:style-name="P13"><text:span text:style-name="T10">server {</text:span></text:p>
            <text:p text:style-name="P13"><text:span text:style-name="T10"><text:s text:c="3"/>listen 80;</text:span></text:p>
            <text:p text:style-name="P13"><text:span text:style-name="T10"><text:s text:c="3"/>listen [::]:80;</text:span></text:p>
            <text:p text:style-name="P13"><text:span text:style-name="T10"><text:s text:c="3"/>server_name DEINE_DOMAIN;</text:span></text:p>
            <text:p text:style-name="P13"><text:span text:style-name="T10"><text:s text:c="3"/>server_tokens off;</text:span></text:p>
            <text:p text:style-name="P13"><text:span text:style-name="T10"><text:s text:c="3"/>return 301 https://$host$request_uri;</text:span></text:p>
            <text:p text:style-name="P13"><text:span text:style-name="T10">}</text:span></text:p>
            <text:p text:style-name="P13"/>
            <text:p text:style-name="P13"><text:span text:style-name="T10">server {</text:span></text:p>
            <text:p text:style-name="P13"><text:span text:style-name="T10"><text:s text:c="3"/>listen 443 ssl default_server;</text:span></text:p>
            <text:p text:style-name="P13"><text:span text:style-name="T10"><text:s text:c="3"/>listen [::]:443 ssl default_server;</text:span></text:p>
            <text:p text:style-name="P13"><text:span text:style-name="T10"><text:s text:c="3"/>server_name DEINE_DOMAIN;</text:span></text:p>
            <text:p text:style-name="P13"/>
            <text:p text:style-name="P13"><text:span text:style-name="T10"><text:s text:c="3"/>include snippets/letsencrypt-acme-challenge.conf;</text:span></text:p>
            <text:p text:style-name="P13"/>
            <text:p text:style-name="P13"><text:span text:style-name="T10"><text:s text:c="3"/>ssl_certificate <text:s text:c="4"/>/var/lib/dehydrated/certs/DEINE_DOMAIN/fullchain.pem;</text:span></text:p>
            <text:p text:style-name="P13"><text:span text:style-name="T10"><text:s text:c="3"/>ssl_certificate_key /var/lib/dehydrated/certs/DEINE_DOMAIN/privkey.pem;</text:span></text:p>
            <text:p text:style-name="P13"><text:span text:style-name="T10"><text:s text:c="3"/>ssl_dhparam /etc/nginx/ssl/dhparam.pem;</text:span></text:p>
            <text:p text:style-name="P13"/>
            <text:p text:style-name="P13"><text:span text:style-name="T10"><text:s text:c="3"/>ssl_session_cache shared:MozSSL:50m;</text:span></text:p>
            <text:p text:style-name="P13"><text:span text:style-name="T10"><text:s text:c="3"/>ssl_session_timeout 1d;</text:span></text:p>
            <text:p text:style-name="P13"><text:span text:style-name="T10"><text:s text:c="3"/>ssl_session_tickets off;</text:span></text:p>
            <text:p text:style-name="P13"><text:span text:style-name="T10"><text:s text:c="3"/>ssl_protocols TLSv1.2 TLSv1.3;</text:span></text:p>
            <text:p text:style-name="P13"><text:span text:style-name="T10"><text:s text:c="3"/>ssl_ciphers ECDHE-ECDSA-AES128-GCM-SHA256:ECDHE-RSA-AES128-GCM-SHA256:ECDHE-ECDSA-AES256-GCM-SHA384:ECDHE-RSA-AES256-GCM-SHA384:ECDHE-ECDSA-CHACHA20-POLY1305:ECDHE-RSA-CHACHA20-POLY1305:DHE-RSA-AES128-GCM-SHA256:DHE-RSA-AES256-GCM-SHA384;</text:span></text:p>
            <text:p text:style-name="P13"><text:span text:style-name="T10"><text:s text:c="3"/>ssl_prefer_server_ciphers off;</text:span></text:p>
            <text:p text:style-name="P13"/>
            <text:p text:style-name="P13"><text:span text:style-name="T10"><text:s text:c="3"/>server_tokens off;</text:span></text:p>
            <text:p text:style-name="P13"/>
            <text:p text:style-name="P13"><text:span text:style-name="T10"><text:s text:c="3"/>add_header Strict-Transport-Security "max-age=15768000; includeSubDomains;" always;</text:span></text:p>
            <text:p text:style-name="P13"><text:span text:style-name="T10"><text:s text:c="3"/>add_header X-Frame-Options "SAMEORIGIN" always;</text:span></text:p>
            <text:p text:style-name="P13"><text:span text:style-name="T10"><text:s text:c="3"/>add_header X-Content-Type-Options "nosniff" always;</text:span></text:p>
            <text:p text:style-name="P13"><text:span text:style-name="T10"><text:s text:c="3"/>add_header Referrer-Policy "same-origin" always;</text:span></text:p>
            <text:p text:style-name="P13"><text:span text:style-name="T10"><text:s text:c="3"/>add_header Permissions-Policy "geolocation=(), camera=(), microphone=()" always;</text:span></text:p>
            <text:p text:style-name="P13"/>
            <text:p text:style-name="P13"><text:span text:style-name="T10"><text:s text:c="3"/>client_max_body_size 256m;</text:span></text:p>
            <text:p text:style-name="P13"/>
            <text:p text:style-name="P13"><text:span text:style-name="T10"><text:s text:c="3"/>location / {</text:span></text:p>
            <text:p text:style-name="P13"><text:span text:style-name="T10"><text:s text:c="6"/>proxy_pass <text:s text:c="8"/>http://127.0.0.1:10200;</text:span></text:p>
            <text:p text:style-name="P13"><text:span text:style-name="T10"><text:s text:c="6"/>proxy_set_header <text:s text:c="2"/>Host $host;</text:span></text:p>
            <text:p text:style-name="P13"><text:span text:style-name="T10"><text:s text:c="6"/>proxy_set_header <text:s text:c="2"/>X-Real-IP $remote_addr;</text:span></text:p>
            <text:p text:style-name="P13"><text:span text:style-name="T10"><text:s text:c="6"/>proxy_set_header <text:s text:c="2"/>X-Forwarded-For $proxy_add_x_forwarded_for;</text:span></text:p>
            <text:p text:style-name="P13"><text:span text:style-name="T10"><text:s text:c="6"/>proxy_set_header <text:s text:c="2"/>X-Forwarded-Proto $scheme;</text:span></text:p>
            <text:p text:style-name="P13"><text:span text:style-name="T10"><text:s text:c="3"/>}</text:span></text:p>
            <text:p text:style-name="P13"><text:span text:style-name="T10">}</text:span></text:p>
          </table:table-cell>
        </table:table-row>
      </table:table>
      <text:p text:style-name="P7"/>
      <table:table table:name="Tabelle47" table:style-name="Tabelle47">
        <table:table-column table:style-name="Tabelle47.A"/>
        <table:table-row table:style-name="Tabelle47.1">
          <table:table-cell table:style-name="Tabelle47.A1" office:value-type="string">
            <text:p text:style-name="P4"><text:span text:style-name="T15">⚠️ <text:s/>default_server und andere VHosts</text:span></text:p>
            <text:p text:style-name="P13"><text:span text:style-name="T9">Falls auf dem gleichen Nginx weitere VHosts mit Port 443 konfiguriert sind, muss sichergestellt werden dass nur ein VHost default_server für Port 443 ist. Andernfalls liefert Nginx beim SSL-Handshake möglicherweise das falsche Zertifikat.</text:span></text:p>
          </table:table-cell>
        </table:table-row>
      </table:table>
      <text:p text:style-name="P9"/>
      <text:h text:style-name="P2" text:outline-level="2"><text:soft-page-break/><text:span text:style-name="T16">Schritt 5.3 — Konfiguration aktivieren</text:span></text:h>
      <table:table table:name="Tabelle48" table:style-name="Tabelle48">
        <table:table-column table:style-name="Tabelle48.A"/>
        <table:table-row table:style-name="Tabelle48.1">
          <table:table-cell table:style-name="Tabelle48.A1" office:value-type="string">
            <text:p text:style-name="P13"><text:span text:style-name="T10">ln -s /etc/nginx/sites-available/DEINE_DOMAIN.conf /etc/nginx/sites-enabled/</text:span></text:p>
            <text:p text:style-name="P13"><text:span text:style-name="T10">nginx -t</text:span></text:p>
            <text:p text:style-name="P13"><text:span text:style-name="T10">systemctl reload nginx</text:span></text:p>
          </table:table-cell>
        </table:table-row>
      </table:table>
      <text:p text:style-name="P9"/>
      <text:h text:style-name="P2" text:outline-level="2"><text:span text:style-name="T16">✅ Prüfung Phase 5</text:span></text:h>
      <table:table table:name="Tabelle49" table:style-name="Tabelle49">
        <table:table-column table:style-name="Tabelle49.A"/>
        <table:table-row table:style-name="Tabelle49.1">
          <table:table-cell table:style-name="Tabelle49.A1" office:value-type="string">
            <text:p text:style-name="P13"><text:span text:style-name="T10">curl -s https://DEINE_DOMAIN/server/info/ | head -c 200</text:span></text:p>
          </table:table-cell>
        </table:table-row>
      </table:table>
      <text:p text:style-name="P6"><text:span text:style-name="T8">Erwartung: JSON-Antwort über HTTPS mit der Psono-Version.</text:span></text:p>
      <text:p text:style-name="P7"/>
      <table:table table:name="Tabelle50" table:style-name="Tabelle50">
        <table:table-column table:style-name="Tabelle50.A"/>
        <table:table-row table:style-name="Tabelle50.1">
          <table:table-cell table:style-name="Tabelle50.A1" office:value-type="string">
            <text:p text:style-name="P13"><text:span text:style-name="T10">echo | openssl s_client -connect DEINE_DOMAIN:443 -servername DEINE_DOMAIN 2&gt;/dev/null | openssl x509 -noout -subject</text:span></text:p>
          </table:table-cell>
        </table:table-row>
      </table:table>
      <text:p text:style-name="P6"><text:span text:style-name="T8">Erwartung: subject=CN=DEINE_DOMAIN</text:span></text:p>
      <text:p text:style-name="P16"/>
      <text:h text:style-name="P1" text:outline-level="1"><text:span text:style-name="T2">Phase 6 — Firewall einrichten</text:span></text:h>
      <text:p text:style-name="P6"><text:span text:style-name="T8">PostgreSQL lauscht auf allen Interfaces (listen_addresses = "*"). Damit Port 5432 von außen nicht erreichbar ist, wird mit nftables eine Firewall-Regel eingerichtet die eingehende Verbindungen auf Port 5432 vom externen Interface (eth0) blockiert.</text:span></text:p>
      <text:p text:style-name="P7"/>
      <table:table table:name="Tabelle51" table:style-name="Tabelle51">
        <table:table-column table:style-name="Tabelle51.A"/>
        <table:table-row table:style-name="Tabelle51.1">
          <table:table-cell table:style-name="Tabelle51.A1" office:value-type="string">
            <text:p text:style-name="P4"><text:span text:style-name="T17">💡 <text:s/>Warum nftables statt listen_addresses einschränken?</text:span></text:p>
            <text:p text:style-name="P13"><text:span text:style-name="T9">Docker-Bridge-Interfaces (172.17.0.1, 172.18.0.1) existieren beim Systemstart noch nicht wenn PostgreSQL startet. Würde listen_addresses auf diese IPs eingeschränkt, fällt PostgreSQL beim Reboot auf localhost zurück und der Psono-Container kann sich nicht verbinden. Die Kombination listen_addresses="*" + nftables-Regel ist die zuverlässigere Lösung.</text:span></text:p>
          </table:table-cell>
        </table:table-row>
      </table:table>
      <text:p text:style-name="P9"/>
      <text:h text:style-name="P2" text:outline-level="2"><text:span text:style-name="T16">Schritt 6.1 — nftables-Regel anlegen</text:span></text:h>
      <text:p text:style-name="P6"><text:span text:style-name="T8">Eigene nftables-Tabelle für Psono erstellen und Port 5432 auf eth0 blockieren:</text:span></text:p>
      <table:table table:name="Tabelle52" table:style-name="Tabelle52">
        <table:table-column table:style-name="Tabelle52.A"/>
        <table:table-row table:style-name="Tabelle52.1">
          <table:table-cell table:style-name="Tabelle52.A1" office:value-type="string">
            <text:p text:style-name="P13"><text:span text:style-name="T10">nft add table inet psono-firewall</text:span></text:p>
            <text:p text:style-name="P13"><text:span text:style-name="T10">nft add chain inet psono-firewall input '{ type filter hook input priority 0; policy accept; }'</text:span></text:p>
            <text:p text:style-name="P13"><text:span text:style-name="T10">nft add rule inet psono-firewall input iifname "eth0" tcp dport 5432 drop</text:span></text:p>
          </table:table-cell>
        </table:table-row>
      </table:table>
      <text:p text:style-name="P7"/>
      <table:table table:name="Tabelle53" table:style-name="Tabelle53">
        <table:table-column table:style-name="Tabelle53.A"/>
        <table:table-row table:style-name="Tabelle53.1">
          <table:table-cell table:style-name="Tabelle53.A1" office:value-type="string">
            <text:p text:style-name="P4"><text:span text:style-name="T15">⚠️ <text:s/>Interface-Name prüfen</text:span></text:p>
            <text:p text:style-name="P13"><text:span text:style-name="T9">Das externe Interface heißt hier "eth0". Falls dein Server einen anderen Namen verwendet (z.B. ens3, enp0s3), zuerst mit "ip a" prüfen und den Befehl entsprechend anpassen.</text:span></text:p>
          </table:table-cell>
        </table:table-row>
      </table:table>
      <text:p text:style-name="P9"/>
      <text:h text:style-name="P2" text:outline-level="2"><text:span text:style-name="T16">Schritt 6.2 — Regel prüfen</text:span></text:h>
      <table:table table:name="Tabelle54" table:style-name="Tabelle54">
        <table:table-column table:style-name="Tabelle54.A"/>
        <table:table-row table:style-name="Tabelle54.1">
          <table:table-cell table:style-name="Tabelle54.A1" office:value-type="string">
            <text:p text:style-name="P13"><text:span text:style-name="T10">nft list table inet psono-firewall</text:span></text:p>
          </table:table-cell>
        </table:table-row>
      </table:table>
      <text:p text:style-name="P6"><text:span text:style-name="T8">Erwartung:</text:span></text:p>
      <table:table table:name="Tabelle55" table:style-name="Tabelle55">
        <table:table-column table:style-name="Tabelle55.A"/>
        <text:soft-page-break/>
        <table:table-row table:style-name="Tabelle55.1">
          <table:table-cell table:style-name="Tabelle55.A1" office:value-type="string">
            <text:p text:style-name="P13"><text:span text:style-name="T10">table inet psono-firewall {</text:span></text:p>
            <text:p text:style-name="P13"><text:span text:style-name="T10"><text:s text:c="4"/>chain input {</text:span></text:p>
            <text:p text:style-name="P13"><text:span text:style-name="T10"><text:s text:c="8"/>type filter hook input priority filter; policy accept;</text:span></text:p>
            <text:p text:style-name="P13"><text:span text:style-name="T10"><text:s text:c="8"/>iifname "eth0" tcp dport 5432 drop</text:span></text:p>
            <text:p text:style-name="P13"><text:span text:style-name="T10"><text:s text:c="4"/>}</text:span></text:p>
            <text:p text:style-name="P13"><text:span text:style-name="T10">}</text:span></text:p>
          </table:table-cell>
        </table:table-row>
      </table:table>
      <text:p text:style-name="P9"/>
      <text:h text:style-name="P2" text:outline-level="2"><text:span text:style-name="T16">Schritt 6.3 — Regel persistent machen</text:span></text:h>
      <text:p text:style-name="P6"><text:span text:style-name="T8">Die Regel muss in /etc/nftables.conf eingetragen werden damit sie nach einem Reboot erhalten bleibt. Die Datei existiert bereits mit Basis-Konfiguration — wir ergänzen nur unsere Tabelle am Ende:</text:span></text:p>
      <table:table table:name="Tabelle56" table:style-name="Tabelle56">
        <table:table-column table:style-name="Tabelle56.A"/>
        <table:table-row table:style-name="Tabelle56.1">
          <table:table-cell table:style-name="Tabelle56.A1" office:value-type="string">
            <text:p text:style-name="P13"><text:span text:style-name="T10">cat &gt;&gt; /etc/nftables.conf &lt;&lt; 'EOF'</text:span></text:p>
            <text:p text:style-name="P13"/>
            <text:p text:style-name="P13"><text:span text:style-name="T10"># Psono: PostgreSQL Port 5432 von außen blockieren</text:span></text:p>
            <text:p text:style-name="P13"><text:span text:style-name="T10">table inet psono-firewall {</text:span></text:p>
            <text:p text:style-name="P13"><text:span text:style-name="T10"><text:s text:c="4"/>chain input {</text:span></text:p>
            <text:p text:style-name="P13"><text:span text:style-name="T10"><text:s text:c="8"/>type filter hook input priority filter; policy accept;</text:span></text:p>
            <text:p text:style-name="P13"><text:span text:style-name="T10"><text:s text:c="8"/>iifname "eth0" tcp dport 5432 drop</text:span></text:p>
            <text:p text:style-name="P13"><text:span text:style-name="T10"><text:s text:c="4"/>}</text:span></text:p>
            <text:p text:style-name="P13"><text:span text:style-name="T10">}</text:span></text:p>
            <text:p text:style-name="P13"><text:span text:style-name="T10">EOF</text:span></text:p>
          </table:table-cell>
        </table:table-row>
      </table:table>
      <text:p text:style-name="P9"/>
      <text:h text:style-name="P2" text:outline-level="2"><text:span text:style-name="T16">Schritt 6.4 — nftables beim Systemstart aktivieren</text:span></text:h>
      <table:table table:name="Tabelle57" table:style-name="Tabelle57">
        <table:table-column table:style-name="Tabelle57.A"/>
        <table:table-row table:style-name="Tabelle57.1">
          <table:table-cell table:style-name="Tabelle57.A1" office:value-type="string">
            <text:p text:style-name="P13"><text:span text:style-name="T10">systemctl enable nftables</text:span></text:p>
            <text:p text:style-name="P13"><text:span text:style-name="T10">systemctl is-enabled nftables</text:span></text:p>
          </table:table-cell>
        </table:table-row>
      </table:table>
      <text:p text:style-name="P6"><text:span text:style-name="T8">Erwartung: enabled</text:span></text:p>
      <text:p text:style-name="P9"/>
      <text:h text:style-name="P2" text:outline-level="2"><text:span text:style-name="T16">Schritt 6.5 — Konfiguration testen</text:span></text:h>
      <table:table table:name="Tabelle58" table:style-name="Tabelle58">
        <table:table-column table:style-name="Tabelle58.A"/>
        <table:table-row table:style-name="Tabelle58.1">
          <table:table-cell table:style-name="Tabelle58.A1" office:value-type="string">
            <text:p text:style-name="P13"><text:span text:style-name="T10">nft -c -f /etc/nftables.conf</text:span></text:p>
          </table:table-cell>
        </table:table-row>
      </table:table>
      <text:p text:style-name="P6"><text:span text:style-name="T8">Keine Ausgabe = keine Fehler.</text:span></text:p>
      <text:p text:style-name="P9"/>
      <text:h text:style-name="P2" text:outline-level="2"><text:span text:style-name="T16">✅ Prüfung Phase 6</text:span></text:h>
      <text:p text:style-name="P6"><text:span text:style-name="T8">Von einem externen Rechner testen:</text:span></text:p>
      <table:table table:name="Tabelle59" table:style-name="Tabelle59">
        <table:table-column table:style-name="Tabelle59.A"/>
        <table:table-row table:style-name="Tabelle59.1">
          <table:table-cell table:style-name="Tabelle59.A1" office:value-type="string">
            <text:p text:style-name="P13"><text:span text:style-name="T10">nc -zv DEINE_SERVER_IP 5432</text:span></text:p>
          </table:table-cell>
        </table:table-row>
      </table:table>
      <text:p text:style-name="P6"><text:span text:style-name="T8">Erwartung: Connection timed out — kein "Connected", kein "Connection refused".</text:span></text:p>
      <text:p text:style-name="P7"/>
      <text:p text:style-name="P6"><text:span text:style-name="T8">Psono muss weiterhin funktionieren:</text:span></text:p>
      <table:table table:name="Tabelle60" table:style-name="Tabelle60">
        <table:table-column table:style-name="Tabelle60.A"/>
        <table:table-row table:style-name="Tabelle60.1">
          <table:table-cell table:style-name="Tabelle60.A1" office:value-type="string">
            <text:p text:style-name="P13"><text:span text:style-name="T10">curl -s https://DEINE_DOMAIN/server/info/ | head -c 150</text:span></text:p>
          </table:table-cell>
        </table:table-row>
      </table:table>
      <text:p text:style-name="P6"><text:span text:style-name="T8">Erwartung: JSON-Antwort mit Psono-Version.</text:span></text:p>
      <text:p text:style-name="P16"/>
      <text:h text:style-name="P1" text:outline-level="1"><text:soft-page-break/><text:span text:style-name="T2">Phase 7 — Testen &amp; Umschalten</text:span></text:h>
      <text:p text:style-name="P9"/>
      <text:h text:style-name="P2" text:outline-level="2"><text:span text:style-name="T16">Schritt 7.1 — DNS prüfen</text:span></text:h>
      <table:table table:name="Tabelle61" table:style-name="Tabelle61">
        <table:table-column table:style-name="Tabelle61.A"/>
        <table:table-row table:style-name="Tabelle61.1">
          <table:table-cell table:style-name="Tabelle61.A1" office:value-type="string">
            <text:p text:style-name="P13"><text:span text:style-name="T10">host DEINE_DOMAIN</text:span></text:p>
          </table:table-cell>
        </table:table-row>
      </table:table>
      <text:p text:style-name="P6"><text:span text:style-name="T8">Erwartung: DEINE_SERVER_IP als Antwort.</text:span></text:p>
      <text:p text:style-name="P9"/>
      <text:h text:style-name="P2" text:outline-level="2"><text:span text:style-name="T16">Schritt 7.2 — Login-Test</text:span></text:h>
      <text:p text:style-name="P6"><text:span text:style-name="T8">Öffne https://DEINE_DOMAIN im Browser und melde dich mit einem bekannten Account an:</text:span></text:p>
      <text:p text:style-name="P12"><text:span text:style-name="T18">• </text:span><text:span text:style-name="T8">Login funktioniert → Daten wurden korrekt migriert</text:span></text:p>
      <text:p text:style-name="P12"><text:span text:style-name="T18">• </text:span><text:span text:style-name="T8">Passwörter in den Tresoren sichtbar → Schlüssel korrekt übernommen</text:span></text:p>
      <text:p text:style-name="P12"><text:span text:style-name="T18">• </text:span><text:span text:style-name="T8">Login scheitert mit "Invalid password" → originale settings.yaml verwenden</text:span></text:p>
      <text:p text:style-name="P9"/>
      <text:h text:style-name="P2" text:outline-level="2"><text:span text:style-name="T16">Schritt 7.3 — Admin-Panel prüfen</text:span></text:h>
      <text:p text:style-name="P6"><text:span text:style-name="T8">Öffne https://DEINE_DOMAIN/portal/login und prüfe ob alle Benutzer und Gruppen vorhanden sind.</text:span></text:p>
      <text:p text:style-name="P9"/>
      <text:h text:style-name="P2" text:outline-level="2"><text:span text:style-name="T16">Schritt 7.4 — Altes System abschalten</text:span></text:h>
      <text:p text:style-name="P12"><text:span text:style-name="T18">• </text:span><text:span text:style-name="T8">Alte Container psono-combo, psono-database und psono-valkey anhalten</text:span></text:p>
      <text:p text:style-name="P12"><text:span text:style-name="T18">• </text:span><text:span text:style-name="T8">Container erst löschen wenn der neue Betrieb stabil läuft (1–2 Wochen)</text:span></text:p>
      <text:p text:style-name="P9"/>
      <text:h text:style-name="P2" text:outline-level="2"><text:span text:style-name="T16">Schritt 7.5 — Automatische Backups einrichten</text:span></text:h>
      <table:table table:name="Tabelle62" table:style-name="Tabelle62">
        <table:table-column table:style-name="Tabelle62.A"/>
        <table:table-row table:style-name="Tabelle62.1">
          <table:table-cell table:style-name="Tabelle62.A1" office:value-type="string">
            <text:p text:style-name="P13"><text:span text:style-name="T10">mkdir -p /opt/backups/psono</text:span></text:p>
            <text:p text:style-name="P13"><text:span text:style-name="T10"># crontab -e <text:s/>→ <text:s/>folgende Zeilen hinzufügen:</text:span></text:p>
            <text:p text:style-name="P13"><text:span text:style-name="T10">0 2 * * * pg_dump -U psono -Ft psono &gt; /opt/backups/psono/psono-$(date +\%Y-\%m-\%d).tar</text:span></text:p>
            <text:p text:style-name="P13"><text:span text:style-name="T10">0 3 * * * find /opt/backups/psono -name "*.tar" -mtime +30 -delete</text:span></text:p>
          </table:table-cell>
        </table:table-row>
      </table:table>
      <text:p text:style-name="P16"/>
      <text:h text:style-name="P1" text:outline-level="1"><text:span text:style-name="T2">Troubleshooting — Häufige Probleme</text:span></text:h>
      <text:p text:style-name="P9"/>
      <text:h text:style-name="P2" text:outline-level="2"><text:span text:style-name="T16">"Connection refused" beim curl-Test auf Port 10200</text:span></text:h>
      <table:table table:name="Tabelle63" table:style-name="Tabelle63">
        <table:table-column table:style-name="Tabelle63.A"/>
        <table:table-row table:style-name="Tabelle63.1">
          <table:table-cell table:style-name="Tabelle63.A1" office:value-type="string">
            <text:p text:style-name="P13"><text:span text:style-name="T10">docker compose ps</text:span></text:p>
            <text:p text:style-name="P13"><text:span text:style-name="T10">docker compose logs psono-combo | tail -30</text:span></text:p>
          </table:table-cell>
        </table:table-row>
      </table:table>
      <text:p text:style-name="P9"/>
      <text:h text:style-name="P2" text:outline-level="2"><text:soft-page-break/><text:span text:style-name="T16">"no pg_hba.conf entry" in den Docker-Logs</text:span></text:h>
      <text:p text:style-name="P6"><text:span text:style-name="T8">Das Docker-Netzwerk hat eine unerwartete IP-Range. Prüfen welche IP der Container hat:</text:span></text:p>
      <table:table table:name="Tabelle64" table:style-name="Tabelle64">
        <table:table-column table:style-name="Tabelle64.A"/>
        <table:table-row table:style-name="Tabelle64.1">
          <table:table-cell table:style-name="Tabelle64.A1" office:value-type="string">
            <text:p text:style-name="P13"><text:span text:style-name="T10">docker inspect psono-psono-combo-1 | grep IPAddress</text:span></text:p>
          </table:table-cell>
        </table:table-row>
      </table:table>
      <text:p text:style-name="P6"><text:span text:style-name="T8">Dann das passende Subnetz in pg_hba.conf eintragen und PostgreSQL neu laden:</text:span></text:p>
      <table:table table:name="Tabelle65" table:style-name="Tabelle65">
        <table:table-column table:style-name="Tabelle65.A"/>
        <table:table-row table:style-name="Tabelle65.1">
          <table:table-cell table:style-name="Tabelle65.A1" office:value-type="string">
            <text:p text:style-name="P13"><text:span text:style-name="T10">systemctl reload postgresql</text:span></text:p>
          </table:table-cell>
        </table:table-row>
      </table:table>
      <text:p text:style-name="P9"/>
      <text:h text:style-name="P2" text:outline-level="2"><text:span text:style-name="T16">502 Bad Gateway nach Reboot</text:span></text:h>
      <text:p text:style-name="P6"><text:span text:style-name="T8">PostgreSQL war noch nicht bereit als der Docker-Container startete. Prüfen:</text:span></text:p>
      <table:table table:name="Tabelle66" table:style-name="Tabelle66">
        <table:table-column table:style-name="Tabelle66.A"/>
        <table:table-row table:style-name="Tabelle66.1">
          <table:table-cell table:style-name="Tabelle66.A1" office:value-type="string">
            <text:p text:style-name="P13"><text:span text:style-name="T10">docker ps | grep psono</text:span></text:p>
            <text:p text:style-name="P13"><text:span text:style-name="T10">docker logs psono-psono-combo-1 2&gt;&amp;1 | tail -10</text:span></text:p>
          </table:table-cell>
        </table:table-row>
      </table:table>
      <text:p text:style-name="P6"><text:span text:style-name="T8">Falls "Connection refused" auf 172.17.0.1 — PostgreSQL neu starten, dann Container neu starten:</text:span></text:p>
      <table:table table:name="Tabelle67" table:style-name="Tabelle67">
        <table:table-column table:style-name="Tabelle67.A"/>
        <table:table-row table:style-name="Tabelle67.1">
          <table:table-cell table:style-name="Tabelle67.A1" office:value-type="string">
            <text:p text:style-name="P13"><text:span text:style-name="T10">systemctl restart postgresql</text:span></text:p>
            <text:p text:style-name="P13"><text:span text:style-name="T10">docker compose -f /opt/docker/psono/docker-compose.yml restart</text:span></text:p>
          </table:table-cell>
        </table:table-row>
      </table:table>
      <text:p text:style-name="P9"/>
      <text:h text:style-name="P2" text:outline-level="2"><text:span text:style-name="T16">"Redis ConnectionError" in den Docker-Logs</text:span></text:h>
      <text:p text:style-name="P6"><text:span text:style-name="T8">Cache ist noch aktiviert. CACHE_ENABLE in settings.yaml auf FALSE setzen und Container neu starten.</text:span></text:p>
      <text:p text:style-name="P9"/>
      <text:h text:style-name="P2" text:outline-level="2"><text:span text:style-name="T16">Nginx liefert falsches Zertifikat</text:span></text:h>
      <table:table table:name="Tabelle68" table:style-name="Tabelle68">
        <table:table-column table:style-name="Tabelle68.A"/>
        <table:table-row table:style-name="Tabelle68.1">
          <table:table-cell table:style-name="Tabelle68.A1" office:value-type="string">
            <text:p text:style-name="P13"><text:span text:style-name="T10">grep -r "default_server" /etc/nginx/sites-enabled/</text:span></text:p>
          </table:table-cell>
        </table:table-row>
      </table:table>
      <text:p text:style-name="P6"><text:span text:style-name="T8">Nur ein VHost darf default_server für Port 443 sein. Alle anderen default_server-Direktiven für Port 443 entfernen.</text:span></text:p>
      <text:p text:style-name="P9"/>
      <text:h text:style-name="P2" text:outline-level="2"><text:span text:style-name="T16">"Invalid password" beim Psono-Login</text:span></text:h>
      <text:p text:style-name="P6"><text:span text:style-name="T8">Die kryptographischen Schlüssel in settings.yaml stimmen nicht mit der Datenbank überein. Die originale settings.yaml vom alten psono-combo Container verwenden — niemals neu generieren.</text:span></text:p>
      <text:p text:style-name="P9"/>
      <text:h text:style-name="P2" text:outline-level="2"><text:span text:style-name="T16">Port 5432 nach Reboot wieder offen</text:span></text:h>
      <text:p text:style-name="P6"><text:span text:style-name="T8">nftables-Dienst ist nicht aktiviert oder /etc/nftables.conf wurde nicht korrekt gespeichert. Prüfen:</text:span></text:p>
      <table:table table:name="Tabelle69" table:style-name="Tabelle69">
        <table:table-column table:style-name="Tabelle69.A"/>
        <table:table-row table:style-name="Tabelle69.1">
          <table:table-cell table:style-name="Tabelle69.A1" office:value-type="string">
            <text:p text:style-name="P13"><text:span text:style-name="T10">systemctl is-enabled nftables</text:span></text:p>
            <text:p text:style-name="P13"><text:span text:style-name="T10">nft -c -f /etc/nftables.conf</text:span></text:p>
            <text:p text:style-name="P13"><text:span text:style-name="T10">systemctl restart nftables</text:span></text:p>
            <text:p text:style-name="P13"><text:span text:style-name="T10">nft list table inet psono-firewall</text:span></text:p>
          </table:table-cell>
        </table:table-row>
      </table:table>
      <text:p text:style-name="P18"><text:soft-page-break/></text:p>
      <text:p text:style-name="P15"><text:span text:style-name="T7">Dokument erstellt mit Claude · Anthropic · Juli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212cm" style:contextual-spacing="false"/>
      <style:text-properties fo:color="#1e3a5f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141cm" style:contextual-spacing="false"/>
      <style:text-properties fo:color="#2e6da4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Strong_20_Emphasis_20__28_WW_29_" style:display-name="Strong Emphasis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fo:font-weight="bold" style:letter-kerning="fals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de" fo:country="DE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3T09:07:50</meta:creation-date>
    <meta:initial-creator>Un-named</meta:initial-creator>
    <dc:language>de-DE</dc:language>
    <dc:creator>Un-named</dc:creator>
    <dc:date>2026-07-03T09:07:51</dc:date>
    <meta:editing-cycles>1</meta:editing-cycles>
    <meta:editing-duration>P0D</meta:editing-duration>
    <meta:generator>LibreOffice/24.2.7.2$Linux_X86_64 LibreOffice_project/420$Build-2</meta:generator>
    <meta:document-statistic meta:table-count="69" meta:image-count="0" meta:object-count="0" meta:page-count="13" meta:paragraph-count="349" meta:word-count="1943" meta:character-count="16569" meta:non-whitespace-character-count="14534"/>
    <meta:user-defined meta:name="AppVersion">15.0000</meta:user-defined>
  </office:meta>
</office:document-meta>
</file>